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3-3">
      <text:list-level-style-bullet text:bullet-char="•" text:level="1">
        <style:list-level-properties text:min-label-width="10mm"/>
      </text:list-level-style-bullet>
    </text:list-style>
    <text:list-style style:name="id1-3-2-6-72-3-3-1">
      <text:list-level-style-bullet text:bullet-char="•" text:level="1">
        <style:list-level-properties text:min-label-width="10mm"/>
      </text:list-level-style-bullet>
    </text:list-style>
    <text:list-style style:name="id1-3-2-6-7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3-1">
      <text:list-level-style-bullet text:bullet-char="•" text:level="1">
        <style:list-level-properties text:min-label-width="10mm"/>
      </text:list-level-style-bullet>
    </text:list-style>
    <text:list-style style:name="id1-3-2-7-9-5-3-2">
      <text:list-level-style-bullet text:bullet-char="•" text:level="1">
        <style:list-level-properties text:min-label-width="10mm"/>
      </text:list-level-style-bullet>
    </text:list-style>
    <text:list-style style:name="id1-3-2-7-9-5-3-3">
      <text:list-level-style-bullet text:bullet-char="•" text:level="1">
        <style:list-level-properties text:min-label-width="10mm"/>
      </text:list-level-style-bullet>
    </text:list-style>
    <style:style style:family="table-column" style:parent-style-name="colspec" style:name="id1-3-2-7-27-1-1">
      <style:table-column-properties style:rel-column-width="31*"/>
    </style:style>
    <style:style style:family="table-column" style:parent-style-name="colspec" style:name="id1-3-2-7-27-1-2">
      <style:table-column-properties style:rel-column-width="7*"/>
    </style:style>
    <style:style style:family="table-column" style:parent-style-name="colspec" style:name="id1-3-2-7-27-1-3">
      <style:table-column-properties style:rel-column-width="7*"/>
    </style:style>
    <style:style style:family="table-column" style:parent-style-name="colspec" style:name="id1-3-2-7-27-1-4">
      <style:table-column-properties style:rel-column-width="8*"/>
    </style:style>
    <style:style style:family="table-column" style:parent-style-name="colspec" style:name="id1-3-2-7-27-1-5">
      <style:table-column-properties style:rel-column-width="8*"/>
    </style:style>
    <style:style style:family="table-column" style:parent-style-name="colspec" style:name="id1-3-2-7-27-1-6">
      <style:table-column-properties style:rel-column-width="9*"/>
    </style:style>
    <style:style style:family="table-column" style:parent-style-name="colspec" style:name="id1-3-2-7-27-1-7">
      <style:table-column-properties style:rel-column-width="9*"/>
    </style:style>
    <style:style style:family="table-column" style:parent-style-name="colspec" style:name="id1-3-2-7-27-1-8">
      <style:table-column-properties style:rel-column-width="9*"/>
    </style:style>
    <style:style style:family="table-column" style:parent-style-name="colspec" style:name="id1-3-2-7-32-1-1">
      <style:table-column-properties style:rel-column-width="32*"/>
    </style:style>
    <style:style style:family="table-column" style:parent-style-name="colspec" style:name="id1-3-2-7-32-1-2">
      <style:table-column-properties style:rel-column-width="35*"/>
    </style:style>
    <style:style style:family="table-column" style:parent-style-name="colspec" style:name="id1-3-2-7-32-1-3">
      <style:table-column-properties style:rel-column-width="14*"/>
    </style:style>
    <style:style style:family="table-column" style:parent-style-name="colspec" style:name="id1-3-2-7-32-1-4">
      <style:table-column-properties style:rel-column-width="14*"/>
    </style:style>
    <style:style style:family="table-column" style:parent-style-name="colspec" style:name="id1-3-2-8-3-1-1">
      <style:table-column-properties style:rel-column-width="58*"/>
    </style:style>
    <style:style style:family="table-column" style:parent-style-name="colspec" style:name="id1-3-2-8-3-1-2">
      <style:table-column-properties style:rel-column-width="8*"/>
    </style:style>
    <style:style style:family="table-column" style:parent-style-name="colspec" style:name="id1-3-2-8-3-1-3">
      <style:table-column-properties style:rel-column-width="9*"/>
    </style:style>
    <style:style style:family="table-column" style:parent-style-name="colspec" style:name="id1-3-2-8-3-1-4">
      <style:table-column-properties style:rel-column-width="9*"/>
    </style:style>
    <style:style style:family="table-column" style:parent-style-name="colspec" style:name="id1-3-2-8-3-1-5">
      <style:table-column-properties style:rel-column-width="9*"/>
    </style:style>
    <style:style style:family="table-column" style:parent-style-name="colspec" style:name="id1-3-2-8-3-1-6">
      <style:table-column-properties style:rel-column-width="9*"/>
    </style:style>
    <style:style style:family="table-column" style:parent-style-name="colspec" style:name="id1-3-2-8-3-1-7">
      <style:table-column-properties style:rel-column-width="9*"/>
    </style:style>
    <style:style style:family="table-column" style:parent-style-name="colspec" style:name="id1-3-2-8-3-1-8">
      <style:table-column-properties style:rel-column-width="11*"/>
    </style:style>
    <style:style style:family="table-column" style:parent-style-name="colspec" style:name="id1-3-2-8-3-1-9">
      <style:table-column-properties style:rel-column-width="8*"/>
    </style:style>
    <style:style style:family="table-column" style:parent-style-name="colspec" style:name="id1-3-2-8-3-1-10">
      <style:table-column-properties style:rel-column-width="9*"/>
    </style:style>
    <style:style style:family="table-column" style:parent-style-name="colspec" style:name="id1-3-2-8-5-1-1">
      <style:table-column-properties style:rel-column-width="58*"/>
    </style:style>
    <style:style style:family="table-column" style:parent-style-name="colspec" style:name="id1-3-2-8-5-1-2">
      <style:table-column-properties style:rel-column-width="8*"/>
    </style:style>
    <style:style style:family="table-column" style:parent-style-name="colspec" style:name="id1-3-2-8-7-1-1">
      <style:table-column-properties style:rel-column-width="58*"/>
    </style:style>
    <style:style style:family="table-column" style:parent-style-name="colspec" style:name="id1-3-2-8-7-1-2">
      <style:table-column-properties style:rel-column-width="8*"/>
    </style:style>
    <style:style style:family="table-column" style:parent-style-name="colspec" style:name="id1-3-2-8-7-1-3">
      <style:table-column-properties style:rel-column-width="9*"/>
    </style:style>
    <style:style style:family="table-column" style:parent-style-name="colspec" style:name="id1-3-2-8-7-1-4">
      <style:table-column-properties style:rel-column-width="9*"/>
    </style:style>
    <style:style style:family="table-column" style:parent-style-name="colspec" style:name="id1-3-2-8-7-1-5">
      <style:table-column-properties style:rel-column-width="9*"/>
    </style:style>
    <style:style style:family="table-column" style:parent-style-name="colspec" style:name="id1-3-2-8-7-1-6">
      <style:table-column-properties style:rel-column-width="9*"/>
    </style:style>
    <style:style style:family="table-column" style:parent-style-name="colspec" style:name="id1-3-2-8-7-1-7">
      <style:table-column-properties style:rel-column-width="9*"/>
    </style:style>
    <style:style style:family="table-column" style:parent-style-name="colspec" style:name="id1-3-2-8-7-1-8">
      <style:table-column-properties style:rel-column-width="11*"/>
    </style:style>
    <style:style style:family="table-column" style:parent-style-name="colspec" style:name="id1-3-2-8-7-1-9">
      <style:table-column-properties style:rel-column-width="8*"/>
    </style:style>
    <style:style style:family="table-column" style:parent-style-name="colspec" style:name="id1-3-2-8-7-1-10">
      <style:table-column-properties style:rel-column-width="9*"/>
    </style:style>
    <style:style style:family="table-column" style:parent-style-name="colspec" style:name="id1-3-2-8-9-1-1">
      <style:table-column-properties style:rel-column-width="121*"/>
    </style:style>
    <style:style style:family="table-column" style:parent-style-name="colspec" style:name="id1-3-2-8-9-1-2">
      <style:table-column-properties style:rel-column-width="12*"/>
    </style:style>
    <style:style style:family="table-column" style:parent-style-name="colspec" style:name="id1-3-2-8-9-1-3">
      <style:table-column-properties style:rel-column-width="11*"/>
    </style:style>
  </office:automatic-styles>
  <office:body>
    <office:text>
      <text:p text:style-name="new_page_staatscourant"/>
      <text:p text:style-name="single-kop-titel">Nadere regels jeugdhulp gemeente Oisterwijk 2019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49 van de Gemeentewet, de Verordening jeugdhulp gemeente Oisterwijk 2019 en titel 4.2 van de Algemene wet bestuursrecht; </text:p>
            <text:p text:style-name="al">overwegende dat het noodzakelijk is nadere regels te stellen op basis van artikel 9.3 van de Verordening jeugdhulp gemeente Oisterwijk 2019. </text:p>
            <text:p text:style-name="al"/>
            <text:p text:style-name="al">b e s l u i t :</text:p>
            <text:p text:style-name="al"/>
            <text:p text:style-name="al">de Nadere regels jeugdhulp Gemeente Oisterwijk 2019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bovengebruikelijke hulp: hulp die de normale, dagelijkse hulp en zorg die partners, ouders, inwonende kinderen en/of andere huisgenoten geacht worden elkaar te bieden, overstijgt;</text:p>
                    </text:list-item>
                    <text:list-item text:style-override="id1-3-2-2-1-2-2-3-2">
                      <text:number>b.</text:number>
                      <text:p text:style-name="al">budgethouder: de persoon aan wie het budget is toegekend. In de regel wordt de regie op het budget gevoerd door de aanvrager/ gezaghebbende ouder, ook wel belanghebbende genoemd;</text:p>
                    </text:list-item>
                    <text:list-item text:style-override="id1-3-2-2-1-2-2-3-3">
                      <text:number>c.</text:number>
                      <text:p text:style-name="al">college: college van burgemeester en wethouders gemeente Oisterwijk;</text:p>
                    </text:list-item>
                    <text:list-item text:style-override="id1-3-2-2-1-2-2-3-4">
                      <text:number>d.</text:number>
                      <text:p text:style-name="al">gemeentelijke toegang: dit is in de gemeente Oisterwijk het Sociaal Team; </text:p>
                    </text:list-item>
                    <text:list-item text:style-override="id1-3-2-2-1-2-2-3-5">
                      <text:number>e.</text:number>
                      <text:p text:style-name="al">verordening: Verordening Jeugdhulp gemeente Oisterwijk 2019;</text:p>
                    </text:list-item>
                    <text:list-item text:style-override="id1-3-2-2-1-2-2-3-6">
                      <text:number>f.</text:number>
                      <text:p text:style-name="al">zorgarrangementen: compleet pakket waarbij zorg wordt ingezet om het vastgestelde doel en resultaat te bereiken.</text:p>
                    </text:list-item>
                    <text:list-item text:style-override="id1-3-2-2-1-2-2-3-7">
                      <text:number>g.</text:number>
                      <text:p text:style-name="al">Overige voorzieningen: voorziening die vrij toegankelijk is voor iedereen.</text:p>
                    </text:list-item>
                    <text:list-item text:style-override="id1-3-2-2-1-2-2-3-8">
                      <text:number>h.</text:number>
                      <text:p text:style-name="al">Voorliggende voorziening: een voorziening op grond van een andere wet dan de Jeugdwet die voorrang heeft op voorzieningen uit de Jeugdwet. </text:p>
                    </text:list-item>
                  </text:list>
                </text:list-item>
                <text:list-item text:style-override="id1-3-2-2-1-2-3">
                  <text:number>2.</text:number>
                  <text:p text:style-name="al">Alle begrippen die in deze nadere regels worden gebruikt en niet nader worden omschreven hebben dezelfde betekenis als in de Jeugdwet,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list text:style-name="id1-3-2-2-2-2-2">
                <text:list-item text:style-override="id1-3-2-2-2-2-2">
                  <text:number>1.</text:number>
                  <text:p text:style-name="al">In overeenstemming met de Verordening en de Wet kan het college individuele voorzieningen op grond van de Jeugdwet inzetten met of zonder verblijf.</text:p>
                </text:list-item>
                <text:list-item text:style-override="id1-3-2-2-2-2-3">
                  <text:number>2.</text:number>
                  <text:p text:style-name="al">Wanneer de individuele voorzieningen zoals opgenomen in deze nadere regels en de Verordening onvoldoende aansluiten op de hulpvraag en het te behalen resultaat dan kan het college besluiten om een andere voorziening in te zetten. Het college kan hiertoe aanbod, dat niet onder overige en individuele voorzieningen valt, beschouwen als jeugdhulp. Artikel 2.2.2 of 9.1 van de verordening jeugdhulp 2019 gemeente Oisterwijk wordt in dergelijke situaties toegepast.</text:p>
                </text:list-item>
              </text:list>
            </text:section>
            <text:section text:name="artikel_id1-3-2-2-2-3" text:style-name="artikel">
              <text:p text:style-name="artikel_kop_titel"><text:span text:style-name="artikel_kop_label">Artikel</text:span> <text:span text:style-name="artikel_kop_nr">2.2</text:span> Individuele voorzieningen op grond van de Jeugdwet (arrangementen)</text:p>
              <text:p text:style-name="al">Het college kan een van de 9 resultaatgerichte zorgarrangementen inzetten als individuele voorziening op grond van de Jeugdwet (zie bijlage 1 voor een volledig omschrijving):</text:p>
              <text:p text:style-name="al">Arrangement 1: Psychosociale problematiek jeugdige, als gevolg van problematische relatie tussen ouders. </text:p>
              <text:p text:style-name="al">Arrangement 2: Problemen jeugdige, ontstaan/versterkt door ontoereikende opvoedvaardigheden ouder(s). </text:p>
              <text:p text:style-name="al">Arrangement 3: Ouder(s) met ziekte, lichamelijke of verstandelijke beperking. Problemen jeugdige gerelateerd aan beperking ouder(s). </text:p>
              <text:p text:style-name="al">Arrangement 4: (Kind eigen) problemen jeugdigen, met ouder(s) met psychi(atri)sche problematiek (soms dubbele diagnose). Vaak problematische relatie ouders. </text:p>
              <text:p text:style-name="al">Arrangement 5: Kind eigen problematiek jeugdige (psychiatrische en/of ontwikkelingsstoornis, eventueel in combinatie met somatische stoornis). </text:p>
              <text:p text:style-name="al">Arrangement 6: Jeugdige met (kind eigen) problemen die opgroeit in multi problem gezin (inzet op multi problem staat voorop). </text:p>
              <text:p text:style-name="al">Arrangement 7: Jeugdigen met een beneden gemiddelde intelligentie (&lt;75), soms in combinatie met somatische problematiek. </text:p>
              <text:p text:style-name="al">Arrangement 8: Jeugdigen met een beneden gemiddelde intelligentie (&lt;75), soms in combinatie met somatische en/of psychiatrische problematiek, ten gevolge hiervan ontwikkelings- en gedragsproblemen. </text:p>
              <text:p text:style-name="al">Arrangement 9: Jeugdigen met lichamelijke beperking (gehoor/zicht/somatisch) en/of niet aangeboren hersenletsel, ten gevolge hiervan ontwikkelingsproblemen. </text:p>
              <text:p text:style-name="al">Het college kan kiezen uit 9 intensiteiten binnen de in lid 1 genoemde zorgarrangementen. Daarvan zijn er 7 gericht op ontwikkelen (A tot en met G) en 2 op het vasthouden van behaalde resultaten (H en I). Zie voor een uitgebreide omschrijving van de intensiteiten bijlage 2. </text:p>
              <text:p text:style-name="al">De inzet van een individuele voorziening wordt bepaald middels het doorlopen van het ‘‘12 stappenplan resultaat gericht samenwerken’’ om te komen tot passende ondersteuning (zie de website www.zorginregiohartvanbrabant.nl voor het stappenplan).    </text:p>
            </text:section>
            <text:section text:name="artikel_id1-3-2-2-2-4" text:style-name="artikel">
              <text:p text:style-name="artikel_kop_titel"><text:span text:style-name="artikel_kop_label">Artikel</text:span> <text:span text:style-name="artikel_kop_nr">2.3</text:span> Uitzonderingen op de zorgarrangementen (producten)</text:p>
              <text:p text:style-name="al">Het college kan naast arrangementen ook producten inzetten. Deze producten vallen buiten de arrangementen in verband met specifieke inzet en/of afspraken. De producten waar het om  gaat zijn (voor de beschrijving van de producten zie bijlage 3 en de website www.zorginregiohartvanbrabant.nl):</text:p>
              <text:p text:style-name="al">Jeugd Ziekenhuis ADHD+ </text:p>
              <text:p text:style-name="al">Ernstige Enkelvoudige Dyslexie (EED)</text:p>
              <text:p text:style-name="al">Pleegzorg</text:p>
              <text:p text:style-name="al">Dagcentrum Vroegtijdige Interventie</text:p>
              <text:p text:style-name="al">Verblijf (LVB) – (inclusief kortdurend verblijf en beschermd wonen)</text:p>
              <text:p text:style-name="al">Verblijf (GGZ)</text:p>
              <text:p text:style-name="al">Verblijf JOH</text:p>
              <text:p text:style-name="al">Vervoer</text:p>
              <text:list text:style-name="id1-3-2-2-2-4-11">
                <text:list-item text:style-override="id1-3-2-2-2-4-11">
                  <text:number>1.</text:number>
                  <text:p text:style-name="al">Er is ten alle tijden een combinatie mogelijk van ‘producten’ met een arrangement. </text:p>
                </text:list-item>
              </text:list>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Bepaling jeugdhulp</text:p>
              <text:list text:style-name="id1-3-2-2-3-2-2">
                <text:list-item text:style-override="id1-3-2-2-3-2-2">
                  <text:number>1.</text:number>
                  <text:p text:style-name="al">De Gecertificeerde Instelling (GI) geeft in het geval van een verwijzing een bepaling jeugdhulp af. </text:p>
                </text:list-item>
                <text:list-item text:style-override="id1-3-2-2-3-2-3">
                  <text:number>2.</text:number>
                  <text:p text:style-name="al">De GI stemt de inzet van de voorziening jeugdhulp af met het college conform het samenwerkingsprotocol gemeenten en GI regio Hart van Brabant. </text:p>
                </text:list-item>
                <text:list-item text:style-override="id1-3-2-2-3-2-4">
                  <text:number>3.</text:number>
                  <text:p text:style-name="al">Het college neemt de gegevens van de bepaling, afgegeven door de GI, over en deelt deze met de zorgaanbieder ten behoeve van het declaratieproces.</text:p>
                </text:list-item>
              </text:list>
            </text:section>
            <text:section text:name="artikel_id1-3-2-2-3-3" text:style-name="artikel">
              <text:p text:style-name="artikel_kop_titel"><text:span text:style-name="artikel_kop_label">Artikel</text:span> <text:span text:style-name="artikel_kop_nr">3.2</text:span> Overige voorzieningen</text:p>
              <text:list text:style-name="id1-3-2-2-3-3-2">
                <text:list-item text:style-override="id1-3-2-2-3-3-2">
                  <text:number>1.</text:number>
                  <text:p text:style-name="al">Als blijkt dat de inwoner niet op eigen kracht of met hulp van het sociaal netwerk tot een oplossing kan komen, beoordeelt het college of er zogenaamde overige voorzieningen (conform artikel 2.1 van de Verordening) zijn die de problemen die de inwoner ervaart (gedeeltelijk) kunnen oplossen.</text:p>
                </text:list-item>
              </text:list>
            </text:section>
            <text:section text:name="artikel_id1-3-2-2-3-4" text:style-name="artikel">
              <text:p text:style-name="artikel_kop_titel"><text:span text:style-name="artikel_kop_label">Artikel</text:span> <text:span text:style-name="artikel_kop_nr">3.3</text:span> Voorliggende voorzieningen op grond van andere wet- of regelgeving</text:p>
              <text:p text:style-name="al">Het college zet geen individuele voorziening op grond van de Jeugdwet in, indien een (mogelijke) voorziening op grond van een andere wettelijke regeling voorrang heeft en daadwerkelijk kan worden ingezet. Voorbeelden van wetgeving die voorrang hebben op de Jeugdwet zijn: de Wet langdurige zorg (Wlz) en de Zorgverzekeringswet (Zvw). </text:p>
              <text:p text:style-name="al">Begeleiding van kinderen met problemen is de verantwoordelijkheid van school eventueel met toepassing van de mogelijkheden vanuit de Wet passend onderwijs. Alleen in uitzonderlijke situaties als toezicht en aansturen meer vraagt dan van school en ouders kan worden verwacht en de mogelijkheden vanuit de Wet passend onderwijs ontoereikend zijn, kan een individuele voorziening op basis van de Jeugdwet aan de orde zijn.</text:p>
              <text:list text:style-name="id1-3-2-2-3-4-4">
                <text:list-item text:style-override="id1-3-2-2-3-4-4">
                  <text:number>1.</text:number>
                  <text:p text:style-name="al">Kinderopvang is ook voor kinderen met een beperking voorliggend en het leren omgaan van leidsters met het betreffende kind is gebruikelijke hulp van ouders. Alleen in uitzonderlijke situaties als een kind extra begeleiding nodig heeft die niet door leidsters kan worden geboden en niet van ouders kan worden verwacht, en de begeleiding niet valt onder de door de zorgverzekeraar vergoede kosten voor verpleging en verzorging, dan kan een individuele voorziening op grond van de Jeugdwet aan de orde zijn.</text:p>
                </text:list-item>
              </text:list>
            </text:section>
            <text:section text:name="artikel_id1-3-2-2-3-5" text:style-name="artikel">
              <text:p text:style-name="artikel_kop_titel"><text:span text:style-name="artikel_kop_label">Artikel</text:span> <text:span text:style-name="artikel_kop_nr">3.4</text:span> Aanvraag individuele voorziening</text:p>
              <text:list text:style-name="id1-3-2-2-3-5-2">
                <text:list-item text:style-override="id1-3-2-2-3-5-2">
                  <text:number>1.</text:number>
                  <text:p text:style-name="al">De aanvraag van een individuele voorziening op grond van de Jeugdwet dient te worden gedaan door de gezaghebbende ouders of wettelijke vertegenwoordiger van de jeugdige. In geval van een voogd wordt dit door de voogd gedaan. </text:p>
                </text:list-item>
                <text:list-item text:style-override="id1-3-2-2-3-5-3">
                  <text:number>2.</text:number>
                  <text:p text:style-name="al">Voor de aanvraag van een individuele voorziening is toestemming nodig conform de leeftijdscategorieën die zijn benoemd in de Jeugdwet; beide gezaghebbende ouders bij jeugdigen tot 12 jaar, van 12 tot 16 jaar de jeugdige zelf en de gezaghebbende ouder(s) en in de leeftijd van 16-18 jaar de jeugdige zelf met of zonder gezaghebbende ouder(s).</text:p>
                </text:list-item>
              </text:list>
            </text:section>
            <text:section text:name="artikel_id1-3-2-2-3-6" text:style-name="artikel">
              <text:p text:style-name="artikel_kop_titel"><text:span text:style-name="artikel_kop_label">Artikel</text:span> <text:span text:style-name="artikel_kop_nr">3.5</text:span> (Boven) gebruikelijke hulp</text:p>
              <text:list text:style-name="id1-3-2-2-3-6-2">
                <text:list-item text:style-override="id1-3-2-2-3-6-2">
                  <text:number>1.</text:number>
                  <text:p text:style-name="al">Het college maakt een inschatting of de benodigde hulp die de inwoner aanvraagt, als boven gebruikelijk moet worden aangemerkt. Hierbij wordt gebruik gemaakt van de richtlijnen die zijn opgenomen in bijlage 4. Voor zover er sprake is van boven gebruikelijke hulp kan het college een individuele voorziening op grond van de Jeugdwet inzetten.</text:p>
                </text:list-item>
                <text:list-item text:style-override="id1-3-2-2-3-6-3">
                  <text:number>2.</text:number>
                  <text:p text:style-name="al">Er is spraken van boven gebruikelijke hulp wanneer er sprake is van een beperking, waardoor de noodzakelijke hulp en ondersteuning (in vergelijking tot gezonde kinderen met een normaal ontwikkelingsprofiel) substantieel wordt overschreden. De leeftijd van de jeugdige speelt hierbij een belangrijke rol. </text:p>
                </text:list-item>
              </text:list>
            </text:section>
            <text:section text:name="artikel_id1-3-2-2-3-7" text:style-name="artikel">
              <text:p text:style-name="artikel_kop_titel"><text:span text:style-name="artikel_kop_label">Artikel</text:span> <text:span text:style-name="artikel_kop_nr">3.6</text:span> Overgang van 18-/18 + </text:p>
              <text:list text:style-name="id1-3-2-2-3-7-2">
                <text:list-item text:style-override="id1-3-2-2-3-7-2">
                  <text:number>1.</text:number>
                  <text:p text:style-name="al">Het college zet jeugdhulp in op basis van de Jeugdwet en het Burgerlijk Wetboek, waarbij de leeftijdsgrens van 18 jaar wordt gehanteerd. De Wet geeft in artikel 1.1 onder de definitie ‘jeugdige’ aan dat jeugdhulp soms ook mogelijk is tot de leeftijd van 23 jaar (verlengde jeugdhulp). Hierbij moet onder andere gedacht worden aan specifieke jeugdreclasseringstrajecten en/of specifieke gevallen van jongvolwassenen met een verstandelijke beperking. Naast de wettelijke mogelijkheid behoudt het college altijd de bevoegdheid om, indien het dat nodig acht, na de leeftijdsgrens hulp in te zetten. Dit om te voorkomen dat een jongere tussen wal en schip valt. </text:p>
                </text:list-item>
              </text:list>
            </text:section>
            <text:section text:name="artikel_id1-3-2-2-3-8" text:style-name="artikel">
              <text:p text:style-name="artikel_kop_titel"><text:span text:style-name="artikel_kop_label">Artikel</text:span> <text:span text:style-name="artikel_kop_nr">3.7</text:span> Vervoer</text:p>
              <text:list text:style-name="id1-3-2-2-3-8-2">
                <text:list-item text:style-override="id1-3-2-2-3-8-2">
                  <text:number>1.</text:number>
                  <text:p text:style-name="al">Het college stelt de noodzaak voor vervoer van en naar een locatie waar jeugdhulp wordt geboden vast als: </text:p>
                  <text:list text:style-name="id1-3-2-2-3-8-2-3">
                    <text:list-item text:style-override="id1-3-2-2-3-8-2-3-1">
                      <text:number>a.</text:number>
                      <text:p text:style-name="al">de jeugdige niet op eigen gelegenheid naar de locatie kan reizen (vanwege medische noodzaak of een beperking in de zelfredzaamheid); én</text:p>
                    </text:list-item>
                    <text:list-item text:style-override="id1-3-2-2-3-8-2-3-2">
                      <text:number>b.</text:number>
                      <text:p text:style-name="al">er sprake is van beperkingen in de zelfredzaamheid van de ouders (niet zelf kunnen vervoeren); én</text:p>
                    </text:list-item>
                    <text:list-item text:style-override="id1-3-2-2-3-8-2-3-3">
                      <text:number>c.</text:number>
                      <text:p text:style-name="al">er geen sprake is van mogelijkheden in de sociale omgeving van de jeugdige om het vervoer te kunnen verzorgen.</text:p>
                    </text:list-item>
                  </text:list>
                </text:list-item>
                <text:list-item text:style-override="id1-3-2-2-3-8-3">
                  <text:number>2.</text:number>
                  <text:p text:style-name="al">Aanbieders die gecontracteerd zijn voor vervoer, verzorgen het vervoer van de inwoner op basis van de door het college verstrekte indicatie. </text:p>
                  <text:list text:style-name="id1-3-2-2-3-8-3-3">
                    <text:list-item text:style-override="id1-3-2-2-3-8-3-3-1">
                      <text:number>a.</text:number>
                      <text:p text:style-name="al">Voor lopend vervoer geldt een tarief van €14,40 per dag</text:p>
                    </text:list-item>
                    <text:list-item text:style-override="id1-3-2-2-3-8-3-3-2">
                      <text:number>b.</text:number>
                      <text:p text:style-name="al">Voor rolstoel en individueel vervoer geldt een tarief van €18,38 per dag</text:p>
                    </text:list-item>
                  </text:list>
                </text:list-item>
                <text:list-item text:style-override="id1-3-2-2-3-8-4">
                  <text:number>3.</text:number>
                  <text:p text:style-name="al">voer van de cliënt is vastgesteld.</text:p>
                  <text:list text:style-name="id1-3-2-2-3-8-4-3">
                    <text:list-item text:style-override="id1-3-2-2-3-8-4-3-1">
                      <text:number>a.</text:number>
                      <text:p text:style-name="al">Voor vervoer per auto of taxi bedraagt de vergoeding €0,19 per kilometer. </text:p>
                    </text:list-item>
                    <text:list-item text:style-override="id1-3-2-2-3-8-4-3-2">
                      <text:number>b.</text:number>
                      <text:p text:style-name="al">Voor openbaar vervoer geldt het tarief van het traject. </text:p>
                    </text:list-item>
                  </text:list>
                </text:list-item>
                <text:list-item text:style-override="id1-3-2-2-3-8-5">
                  <text:number>4.</text:number>
                  <text:p text:style-name="al">Voor de soorten vervoer en de uitgebreide omschrijvingen, zie bijlage 3 en de factsheet vervoer op de website www.zorginregiohartvanbrabant.nl</text:p>
                </text:list-item>
              </text:list>
            </text:section>
            <text:section text:name="artikel_id1-3-2-2-3-9" text:style-name="artikel">
              <text:p text:style-name="artikel_kop_titel"><text:span text:style-name="artikel_kop_label">Artikel</text:span> <text:span text:style-name="artikel_kop_nr">3.8</text:span> Goedkoopst adequate individuele voorziening </text:p>
              <text:list text:style-name="id1-3-2-2-3-9-2">
                <text:list-item text:style-override="id1-3-2-2-3-9-2">
                  <text:number>1.</text:number>
                  <text:p text:style-name="al">Het college baseert de verstrekking van een individuele voorziening altijd op de goedkoopste en meest adequate voorziening. Er zijn vaak meerdere geschikte oplossingen (ondersteuningsvormen), maar het college kent de voorziening toe die naar objectieve maatstaven de goedkoopste is om het beoogde resultaat/doel te bereiken. </text:p>
                </text:list-item>
                <text:list-item text:style-override="id1-3-2-2-3-9-3">
                  <text:number>2.</text:number>
                  <text:p text:style-name="al">Indien belanghebbende een duurdere voorziening wil (die eveneens adequaat is) komen de meerkosten voor rekening van belanghebbende. In dergelijke situaties zal de verstrekking plaatsvinden in de vorm van een PGB gebaseerd op de goedkoopst compenserende voorziening, en beoordeelt het college of de voorziening die de belanghebbende inkoopt adequaat is om het resultaat te behalen waarvoor het PGB is verstrekt.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Hoogte Persoonsgebonden budget (PGB)</text:p>
              <text:list text:style-name="id1-3-2-2-4-2-2">
                <text:list-item text:style-override="id1-3-2-2-4-2-2">
                  <text:number>1.</text:number>
                  <text:p text:style-name="al">Het college maakt bij het verstrekken van een PGB onderscheid tussen de inzet van formele zorgverleners (inclusief professioneel gekwalificeerde ZZP'ers) en de  inzet van informele zorgverleners (uit het eigen sociale netwerk en overige niet-gekwalificeerde zorgverleners). De hoogte van het PGB wordt afgeleid van de kosten van de goedkoopste adequate individuele voorziening in natura (zorg in natura-tarief). De hoogte van de PGB tarieven zijn vermeld in bijlage 5.</text:p>
                  <text:list text:style-name="id1-3-2-2-4-2-2-3">
                    <text:list-item text:style-override="id1-3-2-2-4-2-2-3-1">
                      <text:number>a.</text:number>
                      <text:p text:style-name="al">Formele zorgverleners, inclusief professioneel gekwalificeerde ZZP'ers, ontvangen het formele tarief. </text:p>
                    </text:list-item>
                    <text:list-item text:style-override="id1-3-2-2-4-2-2-3-2">
                      <text:number>b.</text:number>
                      <text:p text:style-name="al">Informele zorgverleners uit het eigen sociale netwerk en overige niet-gekwalificeerde zorgverleners ontvangen het informele tarief.</text:p>
                    </text:list-item>
                    <text:list-item text:style-override="id1-3-2-2-4-2-2-3-3">
                      <text:number>c.</text:number>
                      <text:p text:style-name="al">Bij de vaststelling of er sprake is van een formeel of informeel tarief, geldt dat 1e en 2e graads familiebanden voorgaan op de kwalificatie. De familieband staat een professionele relatie in de weg vanwege de gezagsverhouding die bij een arbeidsrelatie hoort en de emotionele betrokkenheid.</text:p>
                    </text:list-item>
                  </text:list>
                </text:list-item>
                <text:list-item text:style-override="id1-3-2-2-4-2-3">
                  <text:number>2.</text:number>
                  <text:p text:style-name="al">De persoon aan wie een PGB wordt verstrekt, kan de jeugdhulp onder de volgende voorwaarden betrekken van een informele zorgverlener:</text:p>
                  <text:list text:style-name="id1-3-2-2-4-2-3-3">
                    <text:list-item text:style-override="id1-3-2-2-4-2-3-3-1">
                      <text:number>a.</text:number>
                      <text:p text:style-name="al">De zorg betreft diensten genoemd in artikel 2.2 onder a onder 1 en 2 van de Verordening jeugdhulp gemeente Oisterwijk 2017, zijnde persoonlijke verzorging en begeleiding; en </text:p>
                    </text:list-item>
                    <text:list-item text:style-override="id1-3-2-2-4-2-3-3-2">
                      <text:number>b.</text:number>
                      <text:p text:style-name="al">De zorgverlener  heeft aangegeven dat de zorg aan de belanghebbende voor hem niet tot overbelasting leidt.</text:p>
                    </text:list-item>
                  </text:list>
                </text:list-item>
                <text:list-item text:style-override="id1-3-2-2-4-2-4">
                  <text:number>3.</text:number>
                  <text:p text:style-name="al">Als er inzet nodig is voor in de vorm van een zorgarrangement wordt de ondersteuning of volledig in natura geboden, of  volledig in de vorm van een PGB. </text:p>
                </text:list-item>
                <text:list-item text:style-override="id1-3-2-2-4-2-5">
                  <text:number>4.</text:number>
                  <text:p text:style-name="al">Indien de ondersteuning geleverd wordt door zowel formele als informele zorgverleners dan wordt het formele tarief in PGB verstrekt aan belanghebbende als het zwaartepunt van de ondersteuning bij de formele zorgverlener ligt. </text:p>
                </text:list-item>
                <text:list-item text:style-override="id1-3-2-2-4-2-6">
                  <text:number>5.</text:number>
                  <text:p text:style-name="al">Het formele tarief PGB is maximaal 90% van het zorg in natura-tarief. Aan gecontracteerde aanbieders worden een aantal aanvullende eisen gesteld op het terrein van administratie (declaratie via Vecozo en registratie kwaliteitsindicatoren zowel landelijk als regionaal), klachtenregeling, leveren van overbruggingszorg en social return on investment. Formele hulpverleners die op basis van een PGB ondersteuning leveren, hoeven hieraan niet te voldoen. Het PGB-tarief is daarom voor een formele hulpverlener lager vastgesteld. </text:p>
                </text:list-item>
                <text:list-item text:style-override="id1-3-2-2-4-2-7">
                  <text:number>6.</text:number>
                  <text:p text:style-name="al">Het informele tarief PGB is maximaal 50% van het zorg in natura-tarief. Het tarief is een tegemoetkoming en een erkenning voor de geleverd inzet;</text:p>
                </text:list-item>
                <text:list-item text:style-override="id1-3-2-2-4-2-8">
                  <text:number>7.</text:number>
                  <text:p text:style-name="al">Indien het college beoordeelt dat er zwaarder dan gemiddelde zorg nodig is of er is ondersteuning nodig die niet is ingekocht door het college dan wordt de hoogte van het PGB gebaseerd op de kosten die zijn onderbouwd op basis van (één of) meerdere offertes. Deze offertes worden opgevraagd en overlegd door belanghebbende.</text:p>
                </text:list-item>
              </text:list>
            </text:section>
            <text:section text:name="artikel_id1-3-2-2-4-3" text:style-name="artikel">
              <text:p text:style-name="artikel_kop_titel"><text:span text:style-name="artikel_kop_label">Artikel</text:span> <text:span text:style-name="artikel_kop_nr">4.2</text:span> Hulp in de vorm van een PGB</text:p>
              <text:list text:style-name="id1-3-2-2-4-3-2">
                <text:list-item text:style-override="id1-3-2-2-4-3-2">
                  <text:number>1.</text:number>
                  <text:p text:style-name="al">Belanghebbenden die in aanmerking komen voor een individuele voorziening op grond van de Jeugdwet kunnen kiezen om zelf ondersteuning in te kopen via een PGB. De hoogte van het persoonsgebonden budget wordt bepaald op basis van het te behalen resultaat in de vorm van een zorgarrangement. De toegangsmedewerker bepaalt het in te zetten zorgarrangement of het aantal benodigde uren/dagdelen in overleg met de aanbieder. </text:p>
                </text:list-item>
                <text:list-item text:style-override="id1-3-2-2-4-3-3">
                  <text:number>2.</text:number>
                  <text:p text:style-name="al">Indien de in het door de belanghebbende ingediende budgetplan geraamde kosten lager zijn dan het maximaal te verstrekken bedrag op basis van het resultaat is het budgetplan leidend.</text:p>
                </text:list-item>
                <text:list-item text:style-override="id1-3-2-2-4-3-4">
                  <text:number>3.</text:number>
                  <text:p text:style-name="al">Een PGB kan worden aangevraagd voor individuele voorzieningen jeugdhulp. Een uitzondering is hierbij de voorziening dyslexie zorg omdat voor zowel de toeleiding als het zorgverleningsproces strikte criteria zijn opgesteld (artikel 2.2.1).</text:p>
                </text:list-item>
                <text:list-item text:style-override="id1-3-2-2-4-3-5">
                  <text:number>4.</text:number>
                  <text:p text:style-name="al">Uit het PGB mogen de volgende kosten niet worden betaald:</text:p>
                  <text:list text:style-name="id1-3-2-2-4-3-5-3">
                    <text:list-item text:style-override="id1-3-2-2-4-3-5-3-1">
                      <text:number>a.</text:number>
                      <text:p text:style-name="al">begeleiding- of bemiddelingskosten;</text:p>
                    </text:list-item>
                    <text:list-item text:style-override="id1-3-2-2-4-3-5-3-2">
                      <text:number>b.</text:number>
                      <text:p text:style-name="al">administratiekosten;</text:p>
                    </text:list-item>
                    <text:list-item text:style-override="id1-3-2-2-4-3-5-3-3">
                      <text:number>c.</text:number>
                      <text:p text:style-name="al">reiskosten van de aanbieder;</text:p>
                    </text:list-item>
                    <text:list-item text:style-override="id1-3-2-2-4-3-5-3-4">
                      <text:number>d.</text:number>
                      <text:p text:style-name="al">feestdagenuitkering.</text:p>
                    </text:list-item>
                  </text:list>
                </text:list-item>
              </text:list>
            </text:section>
            <text:section text:name="artikel_id1-3-2-2-4-4" text:style-name="artikel">
              <text:p text:style-name="artikel_kop_titel"><text:span text:style-name="artikel_kop_label">Artikel</text:span> <text:span text:style-name="artikel_kop_nr">4.3</text:span> Beschikking PGB</text:p>
              <text:list text:style-name="id1-3-2-2-4-4-2">
                <text:list-item text:style-override="id1-3-2-2-4-4-2">
                  <text:number>1.</text:number>
                  <text:p text:style-name="al">In de beschikking tot verstrekken van een voorziening in de vorm van een PGB neemt het college in ieder geval op:</text:p>
                  <text:list text:style-name="id1-3-2-2-4-4-2-3">
                    <text:list-item text:style-override="id1-3-2-2-4-4-2-3-1">
                      <text:number>a.</text:number>
                      <text:p text:style-name="al">het budget waarmee de voorziening of hulp kan worden ingekocht; </text:p>
                    </text:list-item>
                    <text:list-item text:style-override="id1-3-2-2-4-4-2-3-2">
                      <text:number>b.</text:number>
                      <text:p text:style-name="al">de periode waarvoor deze toekenning geldt; </text:p>
                    </text:list-item>
                    <text:list-item text:style-override="id1-3-2-2-4-4-2-3-3">
                      <text:number>c.</text:number>
                      <text:p text:style-name="al">het doel en resultaat waarvoor het PGB budget dient te worden ingezet;</text:p>
                    </text:list-item>
                    <text:list-item text:style-override="id1-3-2-2-4-4-2-3-4">
                      <text:number>d.</text:number>
                      <text:p text:style-name="al">welke (kwaliteits)eisen gelden voor de besteding van het PGB;</text:p>
                    </text:list-item>
                    <text:list-item text:style-override="id1-3-2-2-4-4-2-3-5">
                      <text:number>e.</text:number>
                      <text:p text:style-name="al">welke aanvullende voorzieningen relevant zijn of kunnen zijn;</text:p>
                    </text:list-item>
                    <text:list-item text:style-override="id1-3-2-2-4-4-2-3-6">
                      <text:number>f.</text:number>
                      <text:p text:style-name="al">informatie over de dienstverlening van de Sociale Verzekeringsbank (SVB) en de taken van de budgethouder richting de SV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Criteria PGB</text:p>
            <text:section text:name="artikel_id1-3-2-2-5-2" text:style-name="artikel">
              <text:p text:style-name="artikel_kop_titel"><text:span text:style-name="artikel_kop_label">Artikel</text:span> <text:span text:style-name="artikel_kop_nr">5.1</text:span> Budgetplan</text:p>
              <text:list text:style-name="id1-3-2-2-5-2-2">
                <text:list-item text:style-override="id1-3-2-2-5-2-2">
                  <text:number>1.</text:number>
                  <text:p text:style-name="al">Om voor een PGB in aanmerking te komen dient de belanghebbende een budgetplan op te stellen. Hiervoor is een format beschikbaar. Hier kan in bijzondere situaties vanaf geweken worden. </text:p>
                </text:list-item>
              </text:list>
            </text:section>
            <text:section text:name="artikel_id1-3-2-2-5-3" text:style-name="artikel">
              <text:p text:style-name="artikel_kop_titel"><text:span text:style-name="artikel_kop_label">Artikel</text:span> <text:span text:style-name="artikel_kop_nr">5.2</text:span> Bekwaamheid van de aanvrager</text:p>
              <text:list text:style-name="id1-3-2-2-5-3-2">
                <text:list-item text:style-override="id1-3-2-2-5-3-2">
                  <text:number>1.</text:number>
                  <text:p text:style-name="al">Voor de inzet van een PGB vereist het college in ieder geval inzicht en verantwoordelijkheid op meerdere gebieden van de belanghebbende. Overwegende bezwaren zijn er als er een vermoeden is dat de belanghebbende aanvrager problemen zal hebben met het doel- en rechtmatig besteden van  het PGB. Daarvan kan in ieder geval maar niet uitsluitend sprake zijn in  de volgende situaties: </text:p>
                  <text:list text:style-name="id1-3-2-2-5-3-2-3">
                    <text:list-item text:style-override="id1-3-2-2-5-3-2-3-1">
                      <text:number>a.</text:number>
                      <text:p text:style-name="al">de belanghebbende is handelingsonbekwaam; </text:p>
                    </text:list-item>
                    <text:list-item text:style-override="id1-3-2-2-5-3-2-3-2">
                      <text:number>b.</text:number>
                      <text:p text:style-name="al">de belanghebbende heeft als gevolg van dementie, een verstandelijke handicap of ernstige psychische problemen onvoldoende inzicht in de eigen situatie; </text:p>
                    </text:list-item>
                    <text:list-item text:style-override="id1-3-2-2-5-3-2-3-3">
                      <text:number>c.</text:number>
                      <text:p text:style-name="al">er is sprake van verslavingsproblematiek;</text:p>
                    </text:list-item>
                    <text:list-item text:style-override="id1-3-2-2-5-3-2-3-4">
                      <text:number>d.</text:number>
                      <text:p text:style-name="al">er is sprake van schuldenproblematiek;</text:p>
                    </text:list-item>
                    <text:list-item text:style-override="id1-3-2-2-5-3-2-3-5">
                      <text:number>e.</text:number>
                      <text:p text:style-name="al">er is eerder misbruik gemaakt van het PGB;</text:p>
                    </text:list-item>
                    <text:list-item text:style-override="id1-3-2-2-5-3-2-3-6">
                      <text:number>f.</text:number>
                      <text:p text:style-name="al">er is eerder sprake geweest van fraude;</text:p>
                    </text:list-item>
                    <text:list-item text:style-override="id1-3-2-2-5-3-2-3-7">
                      <text:number>g.</text:number>
                      <text:p text:style-name="al">de belanghebbende heeft een zodanig progressief ziektebeeld heeft dat te verwachten is dat de voorziening niet langdurig adequaat is.</text:p>
                    </text:list-item>
                  </text:list>
                </text:list-item>
                <text:list-item text:style-override="id1-3-2-2-5-3-3">
                  <text:number>2.</text:number>
                  <text:p text:style-name="al">Bovenstaande opsomming is niet limitatief. Er kunnen andere situaties denkbaar zijn waarin het verstrekken van een PGB niet gewenst is. In deze situaties kan het college de aanvraag van een PGB weigeren. Om een PGB af te wijzen op overwegende bezwaren, moet er enige feitelijke onderbouwing zijn op grond waarvan het college deze kan afwijzen. Dit kan een medische onderbouwing zijn, maar ook het aantonen van schulden of eerder misbruik. De onderbouwing wordt in de beschikking vermeld. </text:p>
                </text:list-item>
                <text:list-item text:style-override="id1-3-2-2-5-3-4">
                  <text:number>3.</text:number>
                  <text:p text:style-name="al">In de Verordening is bepaald dat het college een PGB kan weigeren indien aan de jeugdige of zijn ouders in de afgelopen jaren, voorafgaand aan de datum van het gesprek, een PGB is verleend en waarbij door de jeugdige of zijn ouders niet is voldaan aan de voorwaarden van het persoonsgebonden budget. Er wordt gekeken naar de afgelopen drie jaren.</text:p>
                </text:list-item>
              </text:list>
            </text:section>
            <text:section text:name="artikel_id1-3-2-2-5-4" text:style-name="artikel">
              <text:p text:style-name="artikel_kop_titel"><text:span text:style-name="artikel_kop_label">Artikel</text:span> <text:span text:style-name="artikel_kop_nr">5.3</text:span> Kwaliteit </text:p>
              <text:list text:style-name="id1-3-2-2-5-4-2">
                <text:list-item text:style-override="id1-3-2-2-5-4-2">
                  <text:number>1.</text:number>
                  <text:p text:style-name="al">Voor de diensten die belanghebbende wil inkopen geldt dat deze:</text:p>
                  <text:list text:style-name="id1-3-2-2-5-4-2-3">
                    <text:list-item text:style-override="id1-3-2-2-5-4-2-3-1">
                      <text:number>a.</text:number>
                      <text:p text:style-name="al">veilig, doeltreffend, doelmatig en cliëntgericht moeten worden verstrekt;</text:p>
                    </text:list-item>
                    <text:list-item text:style-override="id1-3-2-2-5-4-2-3-2">
                      <text:number>b.</text:number>
                      <text:p text:style-name="al">afgestemd zijn op de reële behoefte van de cliënt en op andere vormen van zorg of hulp die de cliënt ontvangt;</text:p>
                    </text:list-item>
                    <text:list-item text:style-override="id1-3-2-2-5-4-2-3-3">
                      <text:number>c.</text:number>
                      <text:p text:style-name="al">verstrekt worden in overeenstemming met de op de beroepskracht rustende verantwoordelijkheid, voortvloeiend uit de professionele standaard.</text:p>
                    </text:list-item>
                  </text:list>
                </text:list-item>
                <text:list-item text:style-override="id1-3-2-2-5-4-3">
                  <text:number>2.</text:number>
                  <text:p text:style-name="al">De in lid 1 genoemde eisen gelden zowel voor aanbieders van zorg in natura als voor ondersteuning via een PGB. </text:p>
                </text:list-item>
                <text:list-item text:style-override="id1-3-2-2-5-4-4">
                  <text:number>3.</text:number>
                  <text:p text:style-name="al">Op individueel en macroniveau vindt monitoring plaats op de kwaliteit en effectiviteit van de ondersteuning. Deze monitoring kan in de vorm van gesprekken met cliënt of huisbezoek (steekproefsgewijs), audits en het oppakken van signalen van de SVB of anderen binnen of buiten de gemeente. Indien op basis van het gesprek en het daarbij behorende verslag geconcludeerd wordt dat de cliënt als een zeer kwetsbaar persoon moet worden gezien, worden nadere aanvullende voorwaarden gesteld.</text:p>
                </text:list-item>
              </text:list>
            </text:section>
            <text:p text:style-name="hoofdstuk_bottom"/>
          </text:section>
          <text:section text:name="hoofdstuk_id1-3-2-2-6" text:style-name="hoofdstuk">
            <text:p text:style-name="hoofdstuk_kop"><text:span text:style-name="label">Hoofdstuk</text:span> <text:span text:style-name="nr">6</text:span> Betrekken ingezetenen bij beleid</text:p>
            <text:section text:name="artikel_id1-3-2-2-6-2" text:style-name="artikel">
              <text:p text:style-name="artikel_kop_titel"><text:span text:style-name="artikel_kop_label">Artikel</text:span> <text:span text:style-name="artikel_kop_nr">6.1</text:span> Betrekken ingezetenen bij beleid</text:p>
              <text:list text:style-name="id1-3-2-2-6-2-2">
                <text:list-item text:style-override="id1-3-2-2-6-2-2">
                  <text:number>1.</text:number>
                  <text:p text:style-name="al">Het college stimuleert interactieve beleidsvorming en actief burgerschap met, door en voor jongeren. Daar waar nodig, zowel regionaal als lokaal, maken we gebruik van bijvoorbeeld: klankbordgroepen en adviesvangers bestaande uit jongeren/ ervaringsdeskundige. </text:p>
                </text:list-item>
                <text:list-item text:style-override="id1-3-2-2-6-2-3">
                  <text:number>2.</text:number>
                  <text:p text:style-name="al">Het college ontvangt gevraagd en ongevraagd advies van drie expertise groepen (zie Verordening advisering sociaal domein gemeente Oisterwijk 2018). Deze expertise groepen hebben in het verleden regelmatig geadviseerd inzake de uitvoering van de Jeugdwet. Voorlopig zijn zij onze adviserende partner.</text:p>
                </text:list-item>
              </text:list>
            </text:section>
            <text:p text:style-name="hoofdstuk_bottom"/>
          </text:section>
          <text:section text:name="hoofdstuk_id1-3-2-2-7" text:style-name="hoofdstuk">
            <text:p text:style-name="hoofdstuk_kop"><text:span text:style-name="label">Hoofdstuk</text:span> <text:span text:style-name="nr">7</text:span> Inwerkingtreding</text:p>
            <text:section text:name="artikel_id1-3-2-2-7-2" text:style-name="artikel">
              <text:p text:style-name="artikel_kop_titel"><text:span text:style-name="artikel_kop_label">Artikel</text:span> <text:span text:style-name="artikel_kop_nr">7.1</text:span> Inwerkingtreding</text:p>
              <text:list text:style-name="id1-3-2-2-7-2-2">
                <text:list-item text:style-override="id1-3-2-2-7-2-2">
                  <text:number>1.</text:number>
                  <text:p text:style-name="al">Deze nadere regels treden in werking op 1 januari 2019.</text:p>
                </text:list-item>
              </text:list>
            </text:section>
            <text:section text:name="artikel_id1-3-2-2-7-3" text:style-name="artikel">
              <text:p text:style-name="artikel_kop_titel"><text:span text:style-name="artikel_kop_label">Artikel</text:span> <text:span text:style-name="artikel_kop_nr">7.2</text:span> Intrekking nadere regels 2017</text:p>
              <text:list text:style-name="id1-3-2-2-7-3-2">
                <text:list-item text:style-override="id1-3-2-2-7-3-2">
                  <text:number>1.</text:number>
                  <text:p text:style-name="al">Met de inwerkingtreding van deze nadere regels worden de Nadere regels jeugdhulp gemeente Oisterwijk 2018 ingetrokken. </text:p>
                </text:list-item>
              </text:list>
            </text:section>
            <text:section text:name="artikel_id1-3-2-2-7-4" text:style-name="artikel">
              <text:p text:style-name="artikel_kop_titel"><text:span text:style-name="artikel_kop_label">Artikel</text:span> <text:span text:style-name="artikel_kop_nr">7.3</text:span> Citeertitel </text:p>
              <text:list text:style-name="id1-3-2-2-7-4-2">
                <text:list-item text:style-override="id1-3-2-2-7-4-2">
                  <text:number>1.</text:number>
                  <text:p text:style-name="al">Deze nadere regels worden aangehaald als Nadere regels jeugdhulp gemeente Oisterwijk 2019.</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arrangementen</text:p>
          <text:p text:style-name="al">
          <text:span text:style-name="nadrukvet">Arrangement 1: Psychosociale problematiek jeugdige, als gevolg van problematische relatie tussen ouders. </text:span>
        </text:p>
          <text:p text:style-name="al">Zowel problemen bij invulling ouderschap als psychosociale problemen jeugdige, die met elkaar samenhangen en elkaar beïnvloeden. </text:p>
          <text:p text:style-name="al">Relatieproblemen ouders, vaak gescheiden of niet eens over opvoeding. </text:p>
          <text:p text:style-name="al">Ouders ontoereikende opvoedings-vaardigheden </text:p>
          <text:p text:style-name="al">(Risico op) Psychosociale problemen jeugdige ten gevolge van spanningen thuis (op gebied van loyaliteit, gedrag, school, emoties). Geen psychiatrische problematiek! </text:p>
          <text:p text:style-name="al">Inzet op verbeteren gezinscommunicatie/-relatie en vergroten opvoedvaardigheden ouders. </text:p>
          <text:p text:style-name="al">
          <text:span text:style-name="nadrukvet">Arrangement</text:span>
          <text:span text:style-name="nadrukvet"> 2: Problemen jeugdige, ontstaan/versterkt door ontoereikende opvoedvaardigheden ouder(s). </text:span>
        </text:p>
          <text:p text:style-name="al">Zowel jeugdigen met ontwikkelings- en/of gedrags-/psychische problemen als ouders die over onvoldoende opvoedvaardigheden beschikken die nodig zijn (ouders soms niet op één lijn opvoedings- en probleemaanpak). </text:p>
          <text:p text:style-name="al">Bovenstaande kan tot spanningen in de relatie tussen jeugdige en ouders/broers/zussen leiden. </text:p>
          <text:p text:style-name="al">Problemen jeugdige zijn gemakkelijk te beïnvloeden door pedagogisch handelen ouders. Inzet hulp met name gericht op ouders. </text:p>
          <text:p text:style-name="al">Ook bij één ouder gezin in verband met ouder uit beeld/overlijden andere ouder.</text:p>
          <text:p text:style-name="al">
          <text:span text:style-name="nadrukvet">Arr</text:span>
          <text:span text:style-name="nadrukvet">angement</text:span>
          <text:span text:style-name="nadrukvet"> 3: Ouder(s) met ziekte, lichamelijke of verstandelijke beperking. Problemen jeugdige gerelateerd aan beperking ouder(s). </text:span>
        </text:p>
          <text:p text:style-name="al">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p text:style-name="al">Weinig steunfiguren in netwerk. </text:p>
          <text:p text:style-name="al">Ten gevolge van beperking ouders, kunnen kinderen ontwikkelings- en gedragsproblemen ontwikkelen (geen verstandelijke beperking jeugdige). </text:p>
          <text:p text:style-name="al">
          <text:span text:style-name="nadrukvet">Arrangement</text:span>
          <text:span text:style-name="nadrukvet"> 4: (Kind eigen) problemen jeugdigen, met ouder(s) met psychi(atri)sche problematiek (soms dubbele diagnose). Vaak problematische relatie ouders. </text:span>
        </text:p>
          <text:p text:style-name="al">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p text:style-name="al">Vaak problematische relatie tussen ouders. </text:p>
          <text:p text:style-name="al">Jeugdigen met ontwikkelings- en/of gedrags-/emotionele of psychi(atri)sche problemen, die zowel kind eigen als contextueel bepaald kunnen zijn. </text:p>
          <text:p text:style-name="al">Weinig steunfiguren netwerk. </text:p>
          <text:p text:style-name="al">
          <text:span text:style-name="nadrukvet">Arr</text:span>
          <text:span text:style-name="nadrukvet">angement</text:span>
          <text:span text:style-name="nadrukvet"> 5: Kind eigen problematiek jeugdige (psychiatrische en/of ontwikkelingsstoornis, eventueel in combinatie met somatische stoornis). </text:span>
        </text:p>
          <text:p text:style-name="al">Jeugdigen met kind eigen problematiek (psychiatrische en/of ontwikkeling=sstoornis, eventueel i.c.m. somatische stoornis), ten gevolge hiervan disfunctioneren meerdere levensgebieden. </text:p>
          <text:p text:style-name="al">Ouders kunnen de specifieke opvoedvaardigheden die nodig zijn niet volledig bieden omdat problematiek jeugdige grote invloed heeft op onmacht, draaglast, gezinsfunctioneren. </text:p>
          <text:p text:style-name="al">Inzet met name op behandeling/ begeleiding jeugdige, vergroten draagkracht ouders en versterken gezinssituatie. </text:p>
          <text:p text:style-name="al">
          <text:span text:style-name="nadrukvet">Arr</text:span>
          <text:span text:style-name="nadrukvet">angement</text:span>
          <text:span text:style-name="nadrukvet"> 6: Jeugdige met (kind eigen) problemen die opgroeit in multi problem gezin (inzet op multi problem staat voorop). </text:span>
        </text:p>
          <text:p text:style-name="al">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p text:style-name="al">In het gezin sprake van grote (fysieke) onveiligheid. </text:p>
          <text:p text:style-name="al">Diverse instanties betrokken bij het gezin (bv: politie, leerplicht, VT, hulpverlening). Zorgcoördinatie belangrijk. </text:p>
          <text:p text:style-name="al">Weinig steunfiguren in netwerk. </text:p>
          <text:p text:style-name="al">Jeugdigen met ontwikkelings- en/of gedrags-/emotionele-/psychi(atri)sche problemen (trauma, hechting, stemmingen, cognitie), die zowel kind eigen als contextueel bepaald kunnen zijn. </text:p>
          <text:p text:style-name="al">
          <text:span text:style-name="nadrukvet">Arr</text:span>
          <text:span text:style-name="nadrukvet">angement</text:span>
          <text:span text:style-name="nadrukvet"> 7: Jeugdigen met een beneden gemiddelde intelligentie (&lt;75), soms in combinatie met somatische problematiek. </text:span>
        </text:p>
          <text:p text:style-name="al">Jeugdigen met een beneden gemiddelde intelligentie, soms i.c.m. somatische problematiek. </text:p>
          <text:p text:style-name="al">Door beperking jeugdige vragen zij extra zorg, ondersteuning en bescherming van ouders en hun omgeving. </text:p>
          <text:p text:style-name="al">Inzet op vergroten opvoed-vaardigheden, acceptatie en draagkracht ouders/systeem. </text:p>
          <text:p text:style-name="al">Vaak sprake van verstandelijke beperking ouder(s). </text:p>
          <text:p text:style-name="al">
          <text:span text:style-name="nadrukvet">A</text:span>
          <text:span text:style-name="nadrukvet">rrangement</text:span>
          <text:span text:style-name="nadrukvet"> 8: Jeugdigen met een beneden gemiddelde intelligentie (&lt;75), soms in combinatie met somatische en/of psychiatrische problematiek, ten gevolge hiervan ontwikkelings- en gedragsproblemen. </text:span>
        </text:p>
          <text:p text:style-name="al">Jeugdigen met een beneden gemiddelde intelligentie, soms i.c.m. somatische en/of psychiatrische problematiek, ten gevolge hiervan ontwikkelings- en gedragsproblemen en disfunctioneren meerdere levensgebieden. </text:p>
          <text:p text:style-name="al">Door combinatie bovenstaande vragen zij extra zorg, ondersteuning en specialistische behandeling/begeleiding. </text:p>
          <text:p text:style-name="al">Inzet op behandeling/begeleiding jeugdige en vergroten opvoed-vaardigheden, acceptatie en draagkracht ouders/systeem. </text:p>
          <text:p text:style-name="al">Vaak sprake van verstandelijke beperking ouder(s). </text:p>
          <text:p text:style-name="al">
          <text:span text:style-name="nadrukvet">Arrangement 9: Jeugdigen met lichamelijke beperking (gehoor/zicht/somatisch) en/of niet aangeboren hersenletsel, ten gevolge hiervan ontwikkelingsproblemen. </text:span>
        </text:p>
          <text:list text:style-name="id1-3-2-4-43">
            <text:list-item text:style-override="id1-3-2-4-43-1">
              <text:number>•</text:number>
              <text:p text:style-name="al">Jeugdigen met lichamelijke beperking (gehoor/zicht/somatisch) en/of niet aangeboren hersenletsel, ten gevolge hiervan ontwikkelingsproblemen. </text:p>
            </text:list-item>
            <text:list-item text:style-override="id1-3-2-4-43-2">
              <text:number>•</text:number>
              <text:p text:style-name="al">Door beperking jeugdige vragen zij extra zorg, ondersteuning en zo nodig specialistische behandeling of begeleiding. </text:p>
            </text:list-item>
            <text:list-item text:style-override="id1-3-2-4-43-3">
              <text:number>•</text:number>
              <text:p text:style-name="al">Beperking kan hoge eisen stellen aan ouderschap en ouderrelatie. </text:p>
            </text:list-item>
            <text:list-item text:style-override="id1-3-2-4-43-4">
              <text:number>•</text:number>
              <text:p text:style-name="al">Inzet op behandeling/begeleiding jeugdige (indien nodig) en vergroten opvoedvaardigheden, acceptatie en draagkracht ouders/systeem. </text:p>
            </text:list-item>
          </text:list>
        </text:section>
        <text:section text:name="bijlage_id1-3-2-5" text:style-name="bijlage">
          <text:p text:style-name="bijlage_top"/>
          <text:p text:style-name="hoofdstuk_kop"><text:span text:style-name="label">Bijlage</text:span> <text:span text:style-name="nr">2.</text:span> Beschrijving intensiteiten </text:p>
          <text:p text:style-name="al">Intensiteiten:</text:p>
          <text:p text:style-name="al">A. (voorheen segment 2 licht) </text:p>
          <text:p text:style-name="al">Perspectief is ontwikkelen. </text:p>
          <text:p text:style-name="al">Inzet is laag specialistisch, de te behalen resultaten zijn zeer overzichtelijk. </text:p>
          <text:p text:style-name="al">Het is een licht, kortdurend traject voor de specialistische jeugdhulp, de te behalen resultaten zijn zeer overzichtelijk. </text:p>
          <text:p text:style-name="al">Er zijn veel ondersteunende factoren aanwezig, te denken valt aan mate van leerbaarheid, motivatie, eigen netwerk, school, voorliggende voorzieningen, eigen kracht en het voeren van regie enz. </text:p>
          <text:p text:style-name="al">Er is sprake van enkelvoudige problematiek die een specialistische jeugdhulp aanpak nodig heeft. </text:p>
          <text:p text:style-name="al">Er zijn geen riscofactoren aanwezig. </text:p>
          <text:p text:style-name="al">Er zijn één tot enkele resultaten te behalen. </text:p>
          <text:p text:style-name="al">Vuistregel voor inzet is: begeleiding individueel/groep van 1 - 23 uren/dagdelen, behandeling individueel /groep van 1 - 15 uren/dagdelen. </text:p>
          <text:p text:style-name="al">B. (voorheen segment 2 midden) </text:p>
          <text:p text:style-name="al">Perspectief is ontwikkelen. </text:p>
          <text:p text:style-name="al">Inzet is laag specialistisch, de te behalen resultaten zijn overzichtelijk. </text:p>
          <text:p text:style-name="al">De te behalen resultaten zijn overzichtelijk, met een lage intensiteit. Het is een kortdurend traject voor de specialistische jeugdhulp. </text:p>
          <text:p text:style-name="al">Er zijn goede ondersteunende factoren aanwezig, te denken valt aan mate van leerbaarheid, motivatie, eigen netwerk, school, voorliggende voorzieningen, eigen kracht en het voeren van regie enz. </text:p>
          <text:p text:style-name="al">Er is sprake van redelijk enkelvoudige problematiek die een specialistische jeugdhulp aanpak nodig heeft. </text:p>
          <text:p text:style-name="al">Er zijn nauwelijks risicofactoren aanwezig. </text:p>
          <text:p text:style-name="al">Er zijn enkele resultaten te behalen, </text:p>
          <text:p text:style-name="al">Vuistregel voor inzet is: begeleiding individueel/groep 24-49 uren/dagdelen, behandeling individueel /groep 16-33 uren/dagdelen. </text:p>
          <text:p text:style-name="al">C. (voorheen segment 2 zwaar) </text:p>
          <text:p text:style-name="al">Perspectief is ontwikkelen. </text:p>
          <text:p text:style-name="al">Inzet is laag specialistisch, de te behalen resultaten zijn overzichtelijk. </text:p>
          <text:p text:style-name="al">De afstand tot het behalen van de resultaten vraagt een laag gemiddelde intensiteit en is een laag gemiddeld traject voor de totale specialistische jeugdhulp. </text:p>
          <text:p text:style-name="al">Er is een aantal ondersteunende factoren aanwezig, te denken valt aan mate van leerbaarheid, motivatie, eigen netwerk, school, voorliggende voorzieningen, eigen kracht en het voeren van regie enz. </text:p>
          <text:p text:style-name="al">Er is sprake van enkelvoudige tot meervoudige problematiek die een specialistische jeugdhulp aanpak nodig heeft. </text:p>
          <text:p text:style-name="al">Er zijn beperkte risicofactoren aanwezig. </text:p>
          <text:p text:style-name="al">Er zijn meerdere resultaten te behalen, de te behalen resultaten zijn overzichtelijk. </text:p>
          <text:p text:style-name="al">Vuistregel voor inzet is: begeleiding individueel/groep 50-92 uren/dagdelen, behandeling individueel /groep 34-62 uren/dagdelen. </text:p>
          <text:p text:style-name="al">D. </text:p>
          <text:list text:style-name="id1-3-2-5-31">
            <text:list-item text:style-override="id1-3-2-5-31-1">
              <text:number>•</text:number>
              <text:p text:style-name="al">Perspectief is ontwikkelen. </text:p>
            </text:list-item>
            <text:list-item text:style-override="id1-3-2-5-31-2">
              <text:number>•</text:number>
              <text:p text:style-name="al">Inzet is hoog specialistisch. </text:p>
            </text:list-item>
            <text:list-item text:style-override="id1-3-2-5-31-3">
              <text:number>•</text:number>
              <text:p text:style-name="al">De afstand tot het behalen van de resultaten vraagt een gemiddelde intensiteit en is een gemiddeld langdurig traject voor de totale specialistische jeugdhulp. </text:p>
            </text:list-item>
            <text:list-item text:style-override="id1-3-2-5-31-4">
              <text:number>•</text:number>
              <text:p text:style-name="al">Er zijn in beperkte mate ondersteunende factoren aanwezig, veelal belemmerende factoren te denken valt aan mate van leerbaarheid, motivatie, eigen netwerk, school, voorliggende voorzieningen, eigen kracht en het voeren van regie enz. </text:p>
            </text:list-item>
            <text:list-item text:style-override="id1-3-2-5-31-5">
              <text:number>•</text:number>
              <text:p text:style-name="al">Er is sprake van meervoudige problematiek die een specialistische jeugdhulp aanpak nodig heeft. </text:p>
            </text:list-item>
            <text:list-item text:style-override="id1-3-2-5-31-6">
              <text:number>•</text:number>
              <text:p text:style-name="al">Er zijn gemiddelde risicofactoren aanwezig </text:p>
            </text:list-item>
            <text:list-item text:style-override="id1-3-2-5-31-7">
              <text:number>•</text:number>
              <text:p text:style-name="al">Er zijn meerdere resultaten te behalen, de te behalen resultaten zijn redelijk overzichtelijk. </text:p>
            </text:list-item>
            <text:list-item text:style-override="id1-3-2-5-31-8">
              <text:number>•</text:number>
              <text:p text:style-name="al">Vuistregel voor inzet is: begeleiding individueel/groep 93-146 uren/dagdelen, behandeling individueel /groep 63-99 uren/dagdelen. </text:p>
            </text:list-item>
          </text:list>
          <text:p text:style-name="al">E.</text:p>
          <text:list text:style-name="id1-3-2-5-33">
            <text:list-item text:style-override="id1-3-2-5-33-1">
              <text:number>•</text:number>
              <text:p text:style-name="al">Perspectief is ontwikkelen. </text:p>
            </text:list-item>
            <text:list-item text:style-override="id1-3-2-5-33-2">
              <text:number>•</text:number>
              <text:p text:style-name="al">Inzet is hoogspecialistisch. </text:p>
            </text:list-item>
            <text:list-item text:style-override="id1-3-2-5-33-3">
              <text:number>•</text:number>
              <text:p text:style-name="al">De afstand tot het behalen van de resultaten vraagt een hoger gemiddelde intensiteit en is een gemiddeld langdurig traject voor de specialistische jeugdhulp. </text:p>
            </text:list-item>
            <text:list-item text:style-override="id1-3-2-5-33-4">
              <text:number>•</text:number>
              <text:p text:style-name="al">Er zijn in beperkte ondersteunende factoren aanwezig, vooral belemmerde factoren te denken valt aan mate van leerbaarheid, motivatie, eigen netwerk, school, voorliggende voorzieningen, eigen kracht en het voeren van regie enz. </text:p>
            </text:list-item>
            <text:list-item text:style-override="id1-3-2-5-33-5">
              <text:number>•</text:number>
              <text:p text:style-name="al">Er is sprake van meervoudige tot complexere problematiek. </text:p>
            </text:list-item>
            <text:list-item text:style-override="id1-3-2-5-33-6">
              <text:number>•</text:number>
              <text:p text:style-name="al">Er zijn meerdere risicofactoren aanwezig </text:p>
            </text:list-item>
            <text:list-item text:style-override="id1-3-2-5-33-7">
              <text:number>•</text:number>
              <text:p text:style-name="al">Er zijn meerdere resultaten te behalen, de te behalen resultaten kunnen niet behaald worden zonder de gecoördineerde inzet van meerdere disciplines voor het bereiken van hetzelfde resultaat of dat er geïntervenieerd moet worden in het hele systeem. </text:p>
            </text:list-item>
            <text:list-item text:style-override="id1-3-2-5-33-8">
              <text:number>•</text:number>
              <text:p text:style-name="al">Vuistregel voor inzet is: begeleiding individueel/groep 147-230 uren/dagdelen, behandeling individueel /groep 100-156 uren/dagdelen. </text:p>
            </text:list-item>
          </text:list>
          <text:p text:style-name="al">F. </text:p>
          <text:list text:style-name="id1-3-2-5-35">
            <text:list-item text:style-override="id1-3-2-5-35-1">
              <text:number>•</text:number>
              <text:p text:style-name="al">Perspectief is ontwikkelen. </text:p>
            </text:list-item>
            <text:list-item text:style-override="id1-3-2-5-35-2">
              <text:number>•</text:number>
              <text:p text:style-name="al">Inzet is hoogspecialistisch. </text:p>
            </text:list-item>
            <text:list-item text:style-override="id1-3-2-5-35-3">
              <text:number>•</text:number>
              <text:p text:style-name="al">De afstand tot het behalen van de resultaten vraagt een hogere intensiteit en is een zwaar langdurig traject voor de specialistische jeugdhulp. </text:p>
            </text:list-item>
            <text:list-item text:style-override="id1-3-2-5-35-4">
              <text:number>•</text:number>
              <text:p text:style-name="al">Er zijn weinig ondersteunende factoren aanwezig en diverse, moeilijk te beïnvloeden belemmerende factoren. Te denken valt aan mate van leerbaarheid, motivatie, eigen netwerk, school, voorliggende voorzieningen, eigen kracht en het voeren van regie enz. </text:p>
            </text:list-item>
            <text:list-item text:style-override="id1-3-2-5-35-5">
              <text:number>•</text:number>
              <text:p text:style-name="al">Er is sprake van complexere problematiek. </text:p>
            </text:list-item>
            <text:list-item text:style-override="id1-3-2-5-35-6">
              <text:number>•</text:number>
              <text:p text:style-name="al">Er zijn veel risicofactoren aanwezig. </text:p>
            </text:list-item>
            <text:list-item text:style-override="id1-3-2-5-35-7">
              <text:number>•</text:number>
              <text:p text:style-name="al">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text:p>
            </text:list-item>
            <text:list-item text:style-override="id1-3-2-5-35-8">
              <text:number>•</text:number>
              <text:p text:style-name="al">Vuistregel voor inzet is: begeleiding individueel/groep 231-353 uren/dagdelen, behandeling individueel /groep 157-239 uren/dagdelen. </text:p>
            </text:list-item>
          </text:list>
          <text:p text:style-name="al">G. </text:p>
          <text:list text:style-name="id1-3-2-5-37">
            <text:list-item text:style-override="id1-3-2-5-37-1">
              <text:number>•</text:number>
              <text:p text:style-name="al">Perspectief is ontwikkelen. </text:p>
            </text:list-item>
            <text:list-item text:style-override="id1-3-2-5-37-2">
              <text:number>•</text:number>
              <text:p text:style-name="al">Inzet is hoog specialistisch. </text:p>
            </text:list-item>
            <text:list-item text:style-override="id1-3-2-5-37-3">
              <text:number>•</text:number>
              <text:p text:style-name="al">De afstand tot het behalen van de resultaten vraagt een hoge intensiteit en is een zeer zwaar langdurig traject voor de specialistische jeugdhulp. </text:p>
            </text:list-item>
            <text:list-item text:style-override="id1-3-2-5-37-4">
              <text:number>•</text:number>
              <text:p text:style-name="al">Er zijn weinig tot geen ondersteunende factoren aanwezig en zware belemmerde factoren te denken valt aan mate van leerbaarheid, motivatie, eigen netwerk, school, voorliggende voorzieningen, eigen kracht en het voeren van regie enz. </text:p>
            </text:list-item>
            <text:list-item text:style-override="id1-3-2-5-37-5">
              <text:number>•</text:number>
              <text:p text:style-name="al">Er is sprake van zeer complexe problematiek. </text:p>
            </text:list-item>
            <text:list-item text:style-override="id1-3-2-5-37-6">
              <text:number>•</text:number>
              <text:p text:style-name="al">Er zijn veel en/of ernstige risicofactoren aanwezig is. </text:p>
            </text:list-item>
            <text:list-item text:style-override="id1-3-2-5-37-7">
              <text:number>•</text:number>
              <text:p text:style-name="al">Er zijn meerdere resultaten te behalen, de te behalen resultaten kunnen niet behaald worden zonder de gecoördineerde inzet van meerdere disciplines voor het bereiken van de resultaten of dat er geïntervenieerd moet worden in het hele systeem. De resultaten kunnen niet behaald worden zonder dat er een bepaalde mate van beheersing mogelijk is over de cliënt en diens omgeving door intensief contact met de jeugdige/gezin. Of dat er voor de verschillende leden van het systeem intensieve interventies nodig zijn. Als bij intensiteit F waarbij de mate van beheersing bij intensiteit G hoger is. </text:p>
            </text:list-item>
            <text:list-item text:style-override="id1-3-2-5-37-8">
              <text:number>•</text:number>
              <text:p text:style-name="al">Vuistregel voor inzet is: begeleiding individueel/groep 354-564 uren/dagdelen, behandeling individueel /groep 240-382 uren/dagdelen. </text:p>
            </text:list-item>
          </text:list>
          <text:p text:style-name="al">H. (voorheen doorlopend) </text:p>
          <text:list text:style-name="id1-3-2-5-39">
            <text:list-item text:style-override="id1-3-2-5-39-1">
              <text:number>•</text:number>
              <text:p text:style-name="al">Perspectief is vasthouden van een zeker niveau van functioneren. </text:p>
            </text:list-item>
            <text:list-item text:style-override="id1-3-2-5-39-2">
              <text:number>•</text:number>
              <text:p text:style-name="al">Lage intensiteit met niet-frequente contact (denk bijvoorbeeld aan tweejaarlijkse consulten bij een arts of psychiater). </text:p>
            </text:list-item>
            <text:list-item text:style-override="id1-3-2-5-39-3">
              <text:number>•</text:number>
              <text:p text:style-name="al">Lichte inzet over de een langere periode van ‘vinger aan de pols’ houden. </text:p>
            </text:list-item>
            <text:list-item text:style-override="id1-3-2-5-39-4">
              <text:number>•</text:number>
              <text:p text:style-name="al">Borgen van de reeds ingezette medicatie, zorg of ondersteuning. </text:p>
            </text:list-item>
          </text:list>
          <text:p text:style-name="al">I. (voorheen chronisch) </text:p>
          <text:list text:style-name="id1-3-2-5-41">
            <text:list-item text:style-override="id1-3-2-5-41-1">
              <text:number>•</text:number>
              <text:p text:style-name="al">Perspectief is vasthouden van behaalde resultaten. </text:p>
            </text:list-item>
            <text:list-item text:style-override="id1-3-2-5-41-2">
              <text:number>•</text:number>
              <text:p text:style-name="al">Lage intensiteit met frequent contact. </text:p>
            </text:list-item>
            <text:list-item text:style-override="id1-3-2-5-41-3">
              <text:number>•</text:number>
              <text:p text:style-name="al">Te behalen resultaten zijn vooral gericht op stabiliseren. Voorzien in behoeften om daarmee bestendig en gedegen toekomstige vragen op te vangen. </text:p>
            </text:list-item>
            <text:list-item text:style-override="id1-3-2-5-41-4">
              <text:number>•</text:number>
              <text:p text:style-name="al">Stabilisatie, verstevigen, verankeren van reeds behaalde resultaten. </text:p>
            </text:list-item>
          </text:list>
          <text:p text:style-name="al"/>
          <text:p text:style-name="al"/>
        </text:section>
        <text:section text:name="bijlage_id1-3-2-6" text:style-name="bijlage">
          <text:p text:style-name="bijlage_top"/>
          <text:p text:style-name="hoofdstuk_kop"><text:span text:style-name="label">Bijlage</text:span> <text:span text:style-name="nr">3.</text:span> Omschrijving producten</text:p>
          <text:p text:style-name="al">Zie voor de uitgebreidere beschrijving en productcodes de website www.zorginregiohartvanbrabant.nl </text:p>
          <text:p text:style-name="al">
          <text:span text:style-name="nadrukvet">Jeugd Ziekenhuis ADHD+ </text:span>
        </text:p>
          <text:p text:style-name="al">Deze zorg kenmerkt zich door een gecombineerd somatisch en GGZ-karakter. Het betreft hier met name ADHD, maar ook andere psychosociale problematiek. </text:p>
          <text:p text:style-name="al"/>
          <text:p text:style-name="al">Artsen, waaronder de kinderarts, vervullen een belangrijke rol bij de diagnostiek en behandeling. De kinderarts kan zelf geen psychiatrische diagnose stellen maar wel de (medicatie)behandeling op zich nemen. De diagnostiek vindt altijd multidisciplinair plaats, veelal samen met een daarin gespecialiseerde kinder- en jeugdpsycholoog en/of psychiater. De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kinderarts wordt gekeken naar de samenhang en interactie van de stoornis/ziekte en de niet biologische factoren zoals gedrag, leefstijl en sociaal-economische factoren; de interactie tussen soma en psyche. Daarbij heeft de kinderarts kennis van de meest voorkomende bijwerkingen van stimulantia en andere (ADHD-)medicijnen.</text:p>
          <text:p text:style-name="al">
          <text:span text:style-name="nadrukvet">Ernstige Enkelvoudige Dyslexie (EED) </text:span>
        </text:p>
          <text:p text:style-name="al">
          <text:span text:style-name="nadrukondlijn">Behandeling Ernstige Enkelvoudige Dyslexie (EED</text:span>) </text:p>
          <text:list text:style-name="id1-3-2-6-9">
            <text:list-item text:style-override="id1-3-2-6-9-1">
              <text:number>•</text:number>
              <text:p text:style-name="al">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list-item>
            <text:list-item text:style-override="id1-3-2-6-9-2">
              <text:number>•</text:number>
              <text:p text:style-name="al">De regiebehandelaar binnen Dyslexiezorg kan zijn: een BIG-geregistreerd gezondheidspsycholoog, een NIP-geregistreerd kinder- en jeugdpsycholoog en/of een NVO-geregistreerd orthopedagoog-generalist. </text:p>
            </text:list-item>
            <text:list-item text:style-override="id1-3-2-6-9-3">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p text:style-name="al">
          <text:span text:style-name="nadrukondlijn">Diagnostiek Ernstige Enkelvoudige Dyslexie (EED</text:span>) </text:p>
          <text:list text:style-name="id1-3-2-6-11">
            <text:list-item text:style-override="id1-3-2-6-11-1">
              <text:number>•</text:number>
              <text:p text:style-name="al">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list-item>
            <text:list-item text:style-override="id1-3-2-6-11-2">
              <text:number>•</text:number>
              <text:p text:style-name="al">De regiebehandelaar binnen Dyslexiezorg kan zijn: een BIG-geregistreerd gezondheidspsycholoog, een NIP-geregistreerd kinder- en jeugdpsycholoog en/of een NVO-geregistreerd orthopedagoog-generalist. </text:p>
            </text:list-item>
            <text:list-item text:style-override="id1-3-2-6-11-3">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p text:style-name="al">
          <text:span text:style-name="nadrukvet">Pleegzorg </text:span>
        </text:p>
          <text:p text:style-name="al">
          <text:span text:style-name="nadrukondlijn">Verblijf pleegzorg deeltijd</text:span>
        </text:p>
          <text:list text:style-name="id1-3-2-6-14">
            <text:list-item text:style-override="id1-3-2-6-14-1">
              <text:number>•</text:number>
              <text:p text:style-name="al">Bij deeltijd pleegzorg verblijven de jeugdigen een deel van een etmaal in een pleeggezin dat een veilige omgeving biedt. De pleegouders zorgen een aantal uren per dag en voor één of meer dagen per week voor de jeugdige. </text:p>
            </text:list-item>
          </text:list>
          <text:p text:style-name="al">
          <text:span text:style-name="nadrukondlijn">Verblijf pleegzorg 24-uurs </text:span>
        </text:p>
          <text:list text:style-name="id1-3-2-6-16">
            <text:list-item text:style-override="id1-3-2-6-16-1">
              <text:number>•</text:number>
              <text:p text:style-name="al">Als de pleegouders 24-uur per dag en voor 1 of meer dagen per de week voor de jeugdige zorgen is er sprake van pleegzorg 24-uurs. 24-uurs pleegzorg wordt geregistreerd en afgerekend per etmaal.</text:p>
            </text:list-item>
          </text:list>
          <text:p text:style-name="al">
          <text:span text:style-name="nadrukvet">Dagcentrum Vroegtijdige Interventie </text:span>
        </text:p>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list text:style-name="id1-3-2-6-19">
            <text:list-item text:style-override="id1-3-2-6-19-1">
              <text:number>•</text:number>
              <text:p text:style-name="al">De jeugdige is in de thuissituatie of voorgaande intramurale setting vastgelopen; </text:p>
            </text:list-item>
            <text:list-item text:style-override="id1-3-2-6-19-2">
              <text:number>•</text:number>
              <text:p text:style-name="al">Er is geen regionaal alternatief en onvoldoende rendement. </text:p>
            </text:list-item>
            <text:list-item text:style-override="id1-3-2-6-19-3">
              <text:number>•</text:number>
              <text:p text:style-name="al">Er zijn stagnaties op meerdere ontwikkelgebieden en levensdomeinen en co-morbiditeit </text:p>
            </text:list-item>
            <text:list-item text:style-override="id1-3-2-6-19-4">
              <text:number>•</text:number>
              <text:p text:style-name="al">Er is sprake van ernstige handelingsverlegenheid en een diffuus/onduidelijk beeld en perspectief </text:p>
            </text:list-item>
            <text:list-item text:style-override="id1-3-2-6-19-5">
              <text:number>•</text:number>
              <text:p text:style-name="al">Een ambulante setting is niet meer mogelijk gezien de ernst en complexiteit van de problematiek. </text:p>
            </text:list-item>
          </text:list>
          <text:p text:style-name="al">
          <text:span text:style-name="nadrukvet">Verblijf (LVB) </text:span>
        </text:p>
          <text:p text:style-name="al">Producten voor verblijf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text:a xlink:href="http://www.zorginregiohartvanbrabant.nl/" xlink:type="simple">www.zorginregiohartvanbrabant.nl</text:a>.</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Producten die vallen onder verblijf (LVB) zijn:</text:p>
          <text:p text:style-name="al">
          <text:span text:style-name="nadrukondlijn">Kortdurend verblijf (logeeropvang)</text:span>
        </text:p>
          <text:p text:style-name="al">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p text:style-name="al">
          <text:span text:style-name="nadrukondlijn">Beschermd wonen 16-18 jaar </text:span>
        </text:p>
          <text:p text:style-name="al">Voor jeugdigen tussen de 16 en 18 jaar is verblijfszorg beschermd wonen ingekocht in de varianten Beschermd Wonen ZZP GGZ-C 3 t/m 6. Het betreft intramurale zorg, inclusief begeleiding, die aansluit bij de behoefte van de cliënt. Indien nodig is dagbesteding (DB) onderdeel van het zorgzwaartepakket. Dat blijkt dan uit de omschrijving. </text:p>
          <text:p text:style-name="al">
          <text:span text:style-name="nadrukondlijn">3 ZZP BW GGZ-C: </text:span>
        </text:p>
          <text:p text:style-name="al">
          <text:span text:style-name="nadrukondlijn"/>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p text:style-name="al">
          <text:span text:style-name="nadrukondlijn">4 ZZP BW GGZ-C: </text:span>
        </text:p>
          <text:p text:style-name="al">
          <text:span text:style-name="nadrukondlijn"/>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p text:style-name="al">
          <text:span text:style-name="nadrukondlijn">5 ZZP GGZ-C: 18 </text:span>
        </text:p>
          <text:p text:style-name="al">
          <text:span text:style-name="nadrukondlijn"/>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 </text:p>
          <text:p text:style-name="al">
          <text:span text:style-name="nadrukondlijn">6 ZZP GGZ-C: </text:span>
        </text:p>
          <text:p text:style-name="al">
          <text:span text:style-name="nadrukondlijn"/>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p text:style-name="al">
          <text:span text:style-name="nadrukvet">Verblijf J-GGZ </text:span>
        </text:p>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p text:style-name="al"/>
          <text:p text:style-name="al">
          <text:span text:style-name="nadrukondlijn">Deelprestatie verblijf A (lichte verzorgingsgraad</text:span>) </text:p>
          <text:list text:style-name="id1-3-2-6-40">
            <text:list-item text:style-override="id1-3-2-6-40-1">
              <text:number>•</text:number>
              <text:p text:style-name="al">Deze deelprestatie verblijf is bedoeld voor ggz-patiënten met een lich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personeel is op afstand oproepbaar. Voor zover patiënten mobiliteitsproblemen hebben vergen deze geen extra verzorging of toezicht. Wat betreft de zelfstandigheid in de ADL/BDL is er geen begeleiding noodzakelijk. De zelfredzaamheid van de patiënten is groot.</text:p>
            </text:list-item>
          </text:list>
          <text:p text:style-name="al">
          <text:span text:style-name="nadrukondlijn">Deelprestatie verblijf B (beperkte verzorgingsgraad) </text:span>
        </text:p>
          <text:list text:style-name="id1-3-2-6-42">
            <text:list-item text:style-override="id1-3-2-6-42-1">
              <text:number>•</text:number>
              <text:p text:style-name="al">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Wat betreft de zelfstandigheid in de ADL/BDL is er beperkte begeleiding noodzakelijk. De zelfredzaamheid van de patiënten is groot. Wel zijn stimulatie en toezicht door het VOV personeel noodzakelijk.</text:p>
            </text:list-item>
          </text:list>
          <text:p text:style-name="al">
          <text:span text:style-name="nadrukondlijn">Deelprestatie verblijf D (gemiddelde verzorgingsgraad) </text:span>
        </text:p>
          <text:list text:style-name="id1-3-2-6-44">
            <text:list-item text:style-override="id1-3-2-6-44-1">
              <text:number>•</text:number>
              <text:p text:style-name="al">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list-item>
          </text:list>
          <text:p text:style-name="al">
          <text:span text:style-name="nadrukondlijn">Deelprestatie verblijf E (intensieve verzorgingsgraad) </text:span>
        </text:p>
          <text:list text:style-name="id1-3-2-6-46">
            <text:list-item text:style-override="id1-3-2-6-46-1">
              <text:number>•</text:number>
              <text:p text:style-name="al">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list-item>
          </text:list>
          <text:p text:style-name="al">
          <text:span text:style-name="nadrukondlijn">Deelprestatie verblijf F (extra intensieve verzorgingsgraad) </text:span>
        </text:p>
          <text:list text:style-name="id1-3-2-6-48">
            <text:list-item text:style-override="id1-3-2-6-48-1">
              <text:number>•</text:number>
              <text:p text:style-name="al">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list-item>
          </text:list>
          <text:p text:style-name="al">
          <text:span text:style-name="nadrukondlijn">Deelprestatie verblijf G (zeer intensieve verzorgingsgraad) </text:span>
        </text:p>
          <text:list text:style-name="id1-3-2-6-50">
            <text:list-item text:style-override="id1-3-2-6-50-1">
              <text:number>•</text:number>
              <text:p text:style-name="al">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  </text:p>
            </text:list-item>
          </text:list>
          <text:p text:style-name="al">
          <text:span text:style-name="nadrukvet">Verblijf (JOH)</text:span>
        </text:p>
          <text:p text:style-name="al">Eventueel kan er een arrangement afgegeven worden voor resultaten die niet gericht zijn op de (individuele) behandeling of begeleiding van de jeugdige, bijvoorbeeld hulp aan ouders om structureel te werken aan resultaten voor de thuissituatie.</text:p>
          <text:p text:style-name="al">
          <text:span text:style-name="nadrukondlijn">Behandelgroep kamertrainingscentrum </text:span>
        </text:p>
          <text:list text:style-name="id1-3-2-6-54">
            <text:list-item text:style-override="id1-3-2-6-54-1">
              <text:number>•</text:number>
              <text:p text:style-name="al">Kamertraining is bedoeld voor jongeren die (nog) niet toe zijn aan zelfstandig wonen. Lichte begeleiding op locatie wordt geboden. </text:p>
            </text:list-item>
          </text:list>
          <text:p text:style-name="al">
          <text:span text:style-name="nadrukondlijn">Gezinshuis</text:span>
          <text:span text:style-name="nadrukcur">
            <text:span text:style-name="nadrukondlijn"/>
          </text:span>
        </text:p>
          <text:list text:style-name="id1-3-2-6-56">
            <text:list-item text:style-override="id1-3-2-6-56-1">
              <text:number>•</text:number>
              <text:p text:style-name="al">De jeugdige krijgt opvoeding geboden in een accommodatie van een zorgaanbieder waar ‘gezinsouders’ aanwezig zijn om zoveel mogelijk het klimaat van een gezinssituatie te creëren. </text:p>
            </text:list-item>
            <text:list-item text:style-override="id1-3-2-6-56-2">
              <text:number>•</text:number>
              <text:p text:style-name="al">Het verschil met een pleeggezin is dat de gezinsouders een specifieke opleiding hebben gevolgd, meerdere kinderen ‘behandelen’ en een gefaciliteerde accommodatie bewonen. </text:p>
            </text:list-item>
          </text:list>
          <text:p text:style-name="al">
          <text:span text:style-name="nadrukondlijn">Behandelgroep fasehuis </text:span>
        </text:p>
          <text:list text:style-name="id1-3-2-6-58">
            <text:list-item text:style-override="id1-3-2-6-58-1">
              <text:number>•</text:number>
              <text:p text:style-name="al">Het fasehuis is bedoeld voor jongeren die moeten leren zelfstandig te leven en daar nog begeleiding bij nodig hebben. </text:p>
            </text:list-item>
            <text:list-item text:style-override="id1-3-2-6-58-2">
              <text:number>•</text:number>
              <text:p text:style-name="al">In een fasehuis woont men op kamers waar intensieve begeleiding bij wordt geboden. </text:p>
            </text:list-item>
          </text:list>
          <text:p text:style-name="al">
          <text:span text:style-name="nadrukondlijn">Behandelgroep </text:span>
        </text:p>
          <text:list text:style-name="id1-3-2-6-60">
            <text:list-item text:style-override="id1-3-2-6-60-1">
              <text:number>•</text:number>
              <text:p text:style-name="al">Deze behandelgroep vindt plaats in een methodische behandelsetting met groepsleiders. </text:p>
            </text:list-item>
            <text:list-item text:style-override="id1-3-2-6-60-2">
              <text:number>•</text:number>
              <text:p text:style-name="al">Het verschil met pleegzorg en gezinshuizen is dus dat de begeleiding niet plaats vindt door een ouderechtpaar of opvoeders maar door een team van groepsleiders. Dit is de meest voorkomende vorm van groepsverblijf. </text:p>
            </text:list-item>
          </text:list>
          <text:p text:style-name="al">
          <text:span text:style-name="nadrukondlijn">Behandelgroep zwaar </text:span>
        </text:p>
          <text:list text:style-name="id1-3-2-6-62">
            <text:list-item text:style-override="id1-3-2-6-62-1">
              <text:number>•</text:number>
              <text:p text:style-name="al">Ook deze behandelgroep vindt plaats in een methodische behandelsetting met groepsleiders. </text:p>
            </text:list-item>
          </text:list>
          <text:p text:style-name="al">Het verschil met de behandelgroep is de intensiteit van de begeleiding en behandeling. De behandelgroep zwaar kent een intensiteit van méér dan één-op-één tussen formatie en capaciteitsplaatsen. </text:p>
          <text:p text:style-name="al">
          <text:span text:style-name="nadrukondlijn">Behandelgroep tienermoeder en kind(eren)</text:span>
        </text:p>
          <text:list text:style-name="id1-3-2-6-65">
            <text:list-item text:style-override="id1-3-2-6-65-1">
              <text:number>•</text:number>
              <text:p text:style-name="al">Deze behandelgroep is voor tienermeiden van 14-18 jaar, die zwanger zijn of al een kind hebben. In deze groep worden tienermoeders waarbij sprake is van een vorm van gedragsproblematiek. </text:p>
            </text:list-item>
          </text:list>
          <text:p text:style-name="al">
          <text:span text:style-name="nadrukondlijn">Observatietraject opvoedingsperspectief </text:span>
        </text:p>
          <text:list text:style-name="id1-3-2-6-67">
            <text:list-item text:style-override="id1-3-2-6-67-1">
              <text:number>•</text:number>
              <text:p text:style-name="al">Observatietraject met verblijf (gemiddelde duur 12 weken) voor moeders met kinder(en) om het opvoedingsperspectief te bepalen. </text:p>
            </text:list-item>
          </text:list>
          <text:p text:style-name="al">
          <text:span text:style-name="nadrukondlijn">Gesloten behandelgroep (Jeugdzorg Plus) </text:span>
        </text:p>
          <text:list text:style-name="id1-3-2-6-69">
            <text:list-item text:style-override="id1-3-2-6-69-1">
              <text:number>•</text:number>
              <text:p text:style-name="al">Bij Jeugdzorg Plus verblijft een jongere in een Jeugdzorg Plus-instelling, Dit is een intensieve vorm van jeugdhulp. Jeugdzorg Plus is bedoeld voor jongeren tot 18 jaar met gedragsproblemen die zo erg zijn dat de jongere een gevaar is voor zichzelf, of voor anderen.</text:p>
            </text:list-item>
          </text:list>
          <text:p text:style-name="al">Vaak is er sprake van: </text:p>
          <text:p text:style-name="al">psychiatrische klachten. Bijvoorbeeld autisme en ADHD</text:p>
          <text:list text:style-name="id1-3-2-6-72">
            <text:list-item text:style-override="id1-3-2-6-72-1">
              <text:number>•</text:number>
              <text:p text:style-name="al">een (licht) verstandelijke beperking</text:p>
            </text:list-item>
            <text:list-item text:style-override="id1-3-2-6-72-2">
              <text:number>•</text:number>
              <text:p text:style-name="al">verslaving aan alcohol of drugs</text:p>
            </text:list-item>
            <text:list-item text:style-override="id1-3-2-6-72-3">
              <text:number>•</text:number>
              <text:p text:style-name="al">gedragsproblemen </text:p>
              <text:list text:style-name="id1-3-2-6-72-3-3">
                <text:list-item text:style-override="id1-3-2-6-72-3-3-1">
                  <text:number>•</text:number>
                  <text:p text:style-name="al">Opname in een gesloten behandelgroep is alleen mogelijk o.b.v. een 'machtiging gesloten jeugdzorg' van de kinderrechter.</text:p>
                  <text:list text:style-name="id1-3-2-6-72-3-3-1-3">
                    <text:list-item text:style-override="id1-3-2-6-72-3-3-1-3-1">
                      <text:number>1.</text:number>
                      <text:p text:style-name="al">
                      <text:span text:style-name="nadrukvet">Vervoer</text:span>
                    </text:p>
                      <text:p text:style-name="al">Vervoer wordt door de gemeentelijke toegang als separaat product toegekend, wanneer daar op basis van de lokale verordening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list-item>
                  </text:list>
                </text:list-item>
              </text:list>
            </text:list-item>
          </text:list>
          <text:p text:style-name="al">
          <text:span text:style-name="nadrukondlijn">Lopend Vervoer:</text:span>
        </text:p>
          <text:p text:style-name="al">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 </text:p>
          <text:p text:style-name="al">
          <text:span text:style-name="nadrukondlijn">Rolstoel Vervoer:</text:span>
        </text:p>
          <text:p text:style-name="al">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 </text:p>
          <text:p text:style-name="al">
          <text:span text:style-name="nadrukondlijn">Individueel Vervoer:</text:span>
        </text:p>
          <text:p text:style-name="al">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 </text:p>
          <text:p text:style-name="al"/>
          <text:p text:style-name="al"/>
          <text:p text:style-name="al"/>
        </text:section>
        <text:section text:name="bijlage_id1-3-2-7" text:style-name="bijlage">
          <text:p text:style-name="bijlage_top"/>
          <text:p text:style-name="hoofdstuk_kop"><text:span text:style-name="label">Bijlage</text:span> <text:span text:style-name="nr">4.</text:span> Richtlijnen gebruikelijke hulp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Bij gebruikelijke hulp wordt er een onderscheid gemaakt in kortdurende en langdurige situaties;</text:p>
          <text:p text:style-name="al">Kortdurend: er is uitzicht op herstel. Het gaat hierbij over het algemeen over een periode van maximaal drie maanden.</text:p>
          <text:p text:style-name="al">Langdurig: het gaat om chronische situaties waarbij naar verwachting de hulp en zorg langer dan drie maanden nodig zal zijn.</text:p>
          <text:p text:style-name="al"/>
          <text:p text:style-name="al">
          <text:span text:style-name="nadrukvet">Algemeen aanvaarde maatstaven</text:span>:In kortdurende situaties vallen alle vormen van persoonlijke verzorging en begeleiding onder gebruikelijke hulp, voor zover de handelingen door de ouders, verzorgers of andere huisgenoten zijn aan te leren. In langdurige situaties is de hulp waarvan kan worden gezegd dat deze op basis van algemeen aanvaarde maatstaven door de sociale omgeving aan de cliënt moet worden geboden gebruikelijke hulp. Het gaat hierbij in ieder geval om:</text:p>
          <text:list text:style-name="id1-3-2-7-9">
            <text:list-item text:style-override="id1-3-2-7-9-1">
              <text:number>•</text:number>
              <text:p text:style-name="al">Ouderlijk toezicht: dit toezicht wordt anders naarmate een kind ouder wordt en zich ontwikkelt.</text:p>
            </text:list-item>
            <text:list-item text:style-override="id1-3-2-7-9-2">
              <text:number>•</text:number>
              <text:p text:style-name="al">Begeleiding bij kinderen tot 3 jaar: kinderen in deze leeftijd hebben volledige verzorging en begeleiding van een ouder nodig.</text:p>
            </text:list-item>
            <text:list-item text:style-override="id1-3-2-7-9-3">
              <text:number>•</text:number>
              <text:p text:style-name="al">Begeleiding naar het ziekenhuis: ook als een kind meerdere keren per week naar het ziekenhuis moet, is het gebruikelijk dat een ouder mee gaat.</text:p>
            </text:list-item>
            <text:list-item text:style-override="id1-3-2-7-9-4">
              <text:number>•</text:number>
              <text:p text:style-name="al">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7-9-5">
              <text:number>•</text:number>
              <text:p text:style-name="al">Het leren omgaan van derden (familie/vrienden) met de cliënt.</text:p>
              <text:list text:style-name="id1-3-2-7-9-5-3">
                <text:list-item text:style-override="id1-3-2-7-9-5-3-1">
                  <text:number>•</text:number>
                  <text:p text:style-name="al">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 . </text:p>
                </text:list-item>
                <text:list-item text:style-override="id1-3-2-7-9-5-3-2">
                  <text:number>•</text:number>
                  <text:p text:style-name="al">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list-item>
                <text:list-item text:style-override="id1-3-2-7-9-5-3-3">
                  <text:number>•</text:number>
                  <text:p text:style-name="al">Bij de weging of er sprake is van boven gebruikelijk toezicht gaat het om de mate van toezicht die nodig is op basis van de aandoeningen, stoornissen en beperkingen van het kind.</text:p>
                </text:list-item>
              </text:list>
            </text:list-item>
          </text:list>
          <text:p text:style-name="al">
          <text:span text:style-name="nadrukvet">Uitzonderingen</text:span>
        </text:p>
          <text:p text:style-name="al">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p text:style-name="al">Voor zover een partner, ouder, volwassen broer/zus en/of andere volwassen huisgenoot overbelast is of dreigt te raken, wordt van hem of haar geen gebruikelijke ondersteuning verwacht, totdat deze dreigende overbelasting is opgeheven. Daarbij geldt het volgende: 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p text:style-name="al">Voor zover de cliënt zich in de terminale levensfase bevindt, kan een partner, ouder, broer/zus en/of andere huisgenoot afhankelijk van de situatie vrijgesteld worden van de (boven)gebruikelijke hulp en zorg.</text:p>
          <text:p text:style-name="al"/>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
          <text:span text:style-name="nadrukvet">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column table:style-name="id1-3-2-7-27-1-7"/>
              <table:table-column table:style-name="id1-3-2-7-27-1-8"/>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PERSOONLIJKE VERZORGING</text:span>
                  </text:p>
                  <text:p text:style-name="table_al">
                    <text:span text:style-name="nadrukvet">Douchen, aankleden, tanden poetsen.</text:span>
                  </text:p>
                  <text:p text:style-name="table_al">
                    <text:span text:style-name="nadrukvet">Kamer opruimen</text:span>
                  </text:p>
                  <text:p text:style-name="table_al">
                    <text:span text:style-name="nadrukvet">Bijdragen aan huishouden.</text:span>
                  </text:p>
                </table:table-cell>
                <table:table-cell table:style-name="entry" table:number-rows-spanned="1" table:number-columns-spanned="1">
                  <text:p text:style-name="table_al">
                    <text:span text:style-name="nadrukvet">0-4 jr</text:span>
                  </text:p>
                  <text:p text:style-name="table_al"/>
                </table:table-cell>
                <table:table-cell table:style-name="entry" table:number-rows-spanned="1" table:number-columns-spanned="1">
                  <text:p text:style-name="table_al">
                    <text:span text:style-name="nadrukvet">0-4 jr</text:span>
                  </text:p>
                </table:table-cell>
                <table:table-cell table:style-name="entry" table:number-rows-spanned="1" table:number-columns-spanned="1">
                  <text:p text:style-name="table_al">
                    <text:span text:style-name="nadrukvet">5-8 jr</text:span>
                  </text:p>
                </table:table-cell>
                <table:table-cell table:style-name="entry" table:number-rows-spanned="1" table:number-columns-spanned="1">
                  <text:p text:style-name="table_al">
                    <text:span text:style-name="nadrukvet">5-8 jr</text:span>
                  </text:p>
                </table:table-cell>
                <table:table-cell table:style-name="entry" table:number-rows-spanned="1" table:number-columns-spanned="1">
                  <text:p text:style-name="table_al">
                    <text:span text:style-name="nadrukvet">9-12 jr</text:span>
                  </text:p>
                </table:table-cell>
                <table:table-cell table:style-name="entry" table:number-rows-spanned="1" table:number-columns-spanned="1">
                  <text:p text:style-name="table_al">
                    <text:span text:style-name="nadrukvet">9-12 jr</text:span>
                  </text:p>
                  <text:p text:style-name="table_al">
                    <text:span text:style-name="nadrukvet">13-15 jr</text:span>
                  </text:p>
                </table:table-cell>
                <table:table-cell table:style-name="entry" table:number-rows-spanned="1" table:number-columns-spanned="1">
                  <text:p text:style-name="table_al">
                    <text:span text:style-name="nadrukvet">16-18 jr</text:span>
                  </text:p>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DAGINVULLING</text:span>
                  </text:p>
                  <text:p text:style-name="table_al">
                    <text:span text:style-name="nadrukvet">School, stage, werk.</text:span>
                  </text:p>
                  <text:p text:style-name="table_al">
                    <text:span text:style-name="nadrukvet">Sport en vrije tijd.</text:span>
                  </text:p>
                  <text:p text:style-name="table_al">
                    <text:span text:style-name="nadrukvet">Weekenden en </text:span>
                  </text:p>
                  <text:p text:style-name="table_al">
                    <text:span text:style-name="nadrukvet">vakanties.</text:span>
                  </text:p>
                </table:table-cell>
                <table:table-cell table:style-name="entry" table:number-rows-spanned="1" table:number-columns-spanned="1">
                  <text:p text:style-name="table_al">
                    <text:span text:style-name="nadrukvet">0-4 jr</text:span>
                  </text:p>
                  <text:p text:style-name="table_al"/>
                </table:table-cell>
                <table:table-cell table:style-name="entry" table:number-rows-spanned="1" table:number-columns-spanned="1">
                  <text:p text:style-name="table_al">
                    <text:span text:style-name="nadrukvet">5-8 jr</text:span>
                  </text:p>
                </table:table-cell>
                <table:table-cell table:style-name="entry" table:number-rows-spanned="1" table:number-columns-spanned="1">
                  <text:p text:style-name="table_al">
                    <text:span text:style-name="nadrukvet">5-8 jr</text:span>
                  </text:p>
                </table:table-cell>
                <table:table-cell table:style-name="entry" table:number-rows-spanned="1" table:number-columns-spanned="1">
                  <text:p text:style-name="table_al">
                    <text:span text:style-name="nadrukvet">9-12 jr</text:span>
                  </text:p>
                </table:table-cell>
                <table:table-cell table:style-name="entry" table:number-rows-spanned="1" table:number-columns-spanned="1">
                  <text:p text:style-name="table_al">
                    <text:span text:style-name="nadrukvet">9-12 jr</text:span>
                  </text:p>
                  <text:p text:style-name="table_al">
                    <text:span text:style-name="nadrukvet">13-15 jr</text:span>
                  </text:p>
                </table:table-cell>
                <table:table-cell table:style-name="entry" table:number-rows-spanned="1" table:number-columns-spanned="1">
                  <text:p text:style-name="table_al">
                    <text:span text:style-name="nadrukvet">13-15 jr</text:span>
                  </text:p>
                  <text:p text:style-name="table_al">
                    <text:span text:style-name="nadrukvet">16-18 jr</text:span>
                  </text:p>
                  <text:p text:style-name="table_al"/>
                </table:table-cell>
                <table:table-cell table:style-name="entry" table:number-rows-spanned="1" table:number-columns-spanned="1">
                  <text:p text:style-name="table_al">
                    <text:span text:style-name="nadrukvet">16-18 jr</text:span>
                  </text:p>
                  <text:p text:style-name="table_al">
                    <text:span text:style-name="nadrukvet">18+</text:span>
                  </text:p>
                  <text:p text:style-name="table_al"/>
                </table:table-cell>
              </table:table-row>
              <table:table-row table:style-name="row">
                <table:table-cell table:style-name="entry" table:number-rows-spanned="1" table:number-columns-spanned="1">
                  <text:p text:style-name="table_al">
                    <text:span text:style-name="nadrukvet">REGIE &amp; REFLECTIE</text:span>
                  </text:p>
                  <text:p text:style-name="table_al">
                    <text:span text:style-name="nadrukvet">Ontwikkelen &amp; leren. Keuzes maken.</text:span>
                  </text:p>
                  <text:p text:style-name="table_al">
                    <text:span text:style-name="nadrukvet">Notie van oorzaak – gevolg.</text:span>
                  </text:p>
                  <text:p text:style-name="table_al">
                    <text:span text:style-name="nadrukvet">Zelfvertrouwen.</text:span>
                  </text:p>
                </table:table-cell>
                <table:table-cell table:style-name="entry" table:number-rows-spanned="1" table:number-columns-spanned="1">
                  <text:p text:style-name="table_al">
                    <text:span text:style-name="nadrukvet">0-4 jr</text:span>
                  </text:p>
                  <text:p text:style-name="table_al"/>
                </table:table-cell>
                <table:table-cell table:style-name="entry" table:number-rows-spanned="1" table:number-columns-spanned="1">
                  <text:p text:style-name="table_al">
                    <text:span text:style-name="nadrukvet">5-8 jr</text:span>
                  </text:p>
                </table:table-cell>
                <table:table-cell table:style-name="entry" table:number-rows-spanned="1" table:number-columns-spanned="1">
                  <text:p text:style-name="table_al">
                    <text:span text:style-name="nadrukvet">5-8 jr</text:span>
                  </text:p>
                  <text:p text:style-name="table_al">
                    <text:span text:style-name="nadrukvet">9-12 jr</text:span>
                  </text:p>
                </table:table-cell>
                <table:table-cell table:style-name="entry" table:number-rows-spanned="1" table:number-columns-spanned="1">
                  <text:p text:style-name="table_al">
                    <text:span text:style-name="nadrukvet">9-12 jr</text:span>
                  </text:p>
                </table:table-cell>
                <table:table-cell table:style-name="entry" table:number-rows-spanned="1" table:number-columns-spanned="1">
                  <text:p text:style-name="table_al">
                    <text:span text:style-name="nadrukvet">13-15 jr</text:span>
                  </text:p>
                </table:table-cell>
                <table:table-cell table:style-name="entry" table:number-rows-spanned="1" table:number-columns-spanned="1">
                  <text:p text:style-name="table_al">
                    <text:span text:style-name="nadrukvet">13-15 jr</text:span>
                  </text:p>
                  <text:p text:style-name="table_al">
                    <text:span text:style-name="nadrukvet">16-18 jr</text:span>
                  </text:p>
                  <text:p text:style-name="table_al"/>
                </table:table-cell>
                <table:table-cell table:style-name="entry" table:number-rows-spanned="1" table:number-columns-spanned="1">
                  <text:p text:style-name="table_al">
                    <text:span text:style-name="nadrukvet">16-18 jr</text:span>
                  </text:p>
                  <text:p text:style-name="table_al">
                    <text:span text:style-name="nadrukvet">18+</text:span>
                  </text:p>
                  <text:p text:style-name="table_al"/>
                </table:table-cell>
              </table:table-row>
              <table:table-row table:style-name="row">
                <table:table-cell table:style-name="entry" table:number-rows-spanned="1" table:number-columns-spanned="1">
                  <text:p text:style-name="table_al">
                    <text:span text:style-name="nadrukvet">SOCIAAL NETWERK</text:span>
                  </text:p>
                  <text:p text:style-name="table_al">
                    <text:span text:style-name="nadrukvet">Vrienden maken en vriendschappen onderhouden.</text:span>
                  </text:p>
                </table:table-cell>
                <table:table-cell table:style-name="entry" table:number-rows-spanned="1" table:number-columns-spanned="1">
                  <text:p text:style-name="table_al">
                    <text:span text:style-name="nadrukvet">0-4 jr</text:span>
                  </text:p>
                  <text:p text:style-name="table_al"/>
                </table:table-cell>
                <table:table-cell table:style-name="entry" table:number-rows-spanned="1" table:number-columns-spanned="1">
                  <text:p text:style-name="table_al">
                    <text:span text:style-name="nadrukvet">5-8 jr</text:span>
                  </text:p>
                </table:table-cell>
                <table:table-cell table:style-name="entry" table:number-rows-spanned="1" table:number-columns-spanned="1">
                  <text:p text:style-name="table_al">
                    <text:span text:style-name="nadrukvet">5-8 jr</text:span>
                  </text:p>
                  <text:p text:style-name="table_al">
                    <text:span text:style-name="nadrukvet">9-12 jr</text:span>
                  </text:p>
                </table:table-cell>
                <table:table-cell table:style-name="entry" table:number-rows-spanned="1" table:number-columns-spanned="1">
                  <text:p text:style-name="table_al">
                    <text:span text:style-name="nadrukvet">9-12 jr</text:span>
                  </text:p>
                </table:table-cell>
                <table:table-cell table:style-name="entry" table:number-rows-spanned="1" table:number-columns-spanned="1">
                  <text:p text:style-name="table_al">
                    <text:span text:style-name="nadrukvet">13-15 jr</text:span>
                  </text:p>
                </table:table-cell>
                <table:table-cell table:style-name="entry" table:number-rows-spanned="1" table:number-columns-spanned="1">
                  <text:p text:style-name="table_al">
                    <text:span text:style-name="nadrukvet">13-15 jr</text:span>
                  </text:p>
                  <text:p text:style-name="table_al">
                    <text:span text:style-name="nadrukvet">16-18 jr</text:span>
                  </text:p>
                  <text:p text:style-name="table_al"/>
                </table:table-cell>
                <table:table-cell table:style-name="entry" table:number-rows-spanned="1" table:number-columns-spanned="1">
                  <text:p text:style-name="table_al">
                    <text:span text:style-name="nadrukvet">16-18 jr</text:span>
                  </text:p>
                  <text:p text:style-name="table_al">
                    <text:span text:style-name="nadrukvet">18+</text:span>
                  </text:p>
                  <text:p text:style-name="table_al"/>
                </table:table-cell>
              </table:table-row>
              <table:table-row table:style-name="row">
                <table:table-cell table:style-name="entry" table:number-rows-spanned="1" table:number-columns-spanned="1">
                  <text:p text:style-name="table_al">
                    <text:span text:style-name="nadrukvet">FYSIEKE &amp; SOCI-ALE VEILIGHEID</text:span>
                  </text:p>
                  <text:p text:style-name="table_al">
                    <text:span text:style-name="nadrukvet">Beschermd voelen. Zelf veilige omgeving creëren.</text:span>
                  </text:p>
                  <text:p text:style-name="table_al">
                    <text:span text:style-name="nadrukvet">Vertrouwd zonder toezicht kunnen zijn.</text:span>
                  </text:p>
                </table:table-cell>
                <table:table-cell table:style-name="entry" table:number-rows-spanned="1" table:number-columns-spanned="1">
                  <text:p text:style-name="table_al">
                    <text:span text:style-name="nadrukvet">0-4 jr</text:span>
                  </text:p>
                  <text:p text:style-name="table_al"/>
                </table:table-cell>
                <table:table-cell table:style-name="entry" table:number-rows-spanned="1" table:number-columns-spanned="1">
                  <text:p text:style-name="table_al">
                    <text:span text:style-name="nadrukvet">5-8 jr</text:span>
                  </text:p>
                </table:table-cell>
                <table:table-cell table:style-name="entry" table:number-rows-spanned="1" table:number-columns-spanned="1">
                  <text:p text:style-name="table_al">
                    <text:span text:style-name="nadrukvet">5-8 jr</text:span>
                  </text:p>
                </table:table-cell>
                <table:table-cell table:style-name="entry" table:number-rows-spanned="1" table:number-columns-spanned="1">
                  <text:p text:style-name="table_al">
                    <text:span text:style-name="nadrukvet">9-12 jr</text:span>
                  </text:p>
                </table:table-cell>
                <table:table-cell table:style-name="entry" table:number-rows-spanned="1" table:number-columns-spanned="1">
                  <text:p text:style-name="table_al">
                    <text:span text:style-name="nadrukvet">9-12 jr</text:span>
                  </text:p>
                  <text:p text:style-name="table_al">
                    <text:span text:style-name="nadrukvet">13-15 jr</text:span>
                  </text:p>
                </table:table-cell>
                <table:table-cell table:style-name="entry" table:number-rows-spanned="1" table:number-columns-spanned="1">
                  <text:p text:style-name="table_al">
                    <text:span text:style-name="nadrukvet">13-15 jr</text:span>
                  </text:p>
                  <text:p text:style-name="table_al">
                    <text:span text:style-name="nadrukvet">16-18 jr</text:span>
                  </text:p>
                  <text:p text:style-name="table_al"/>
                </table:table-cell>
                <table:table-cell table:style-name="entry" table:number-rows-spanned="1" table:number-columns-spanned="1">
                  <text:p text:style-name="table_al">
                    <text:span text:style-name="nadrukvet">16-18 jr</text:span>
                  </text:p>
                  <text:p text:style-name="table_al">
                    <text:span text:style-name="nadrukvet">18+</text:span>
                  </text:p>
                  <text:p text:style-name="table_al"/>
                </table:table-cell>
              </table:table-row>
              <table:table-row table:style-name="row">
                <table:table-cell table:style-name="entry" table:number-rows-spanned="1" table:number-columns-spanned="1">
                  <text:p text:style-name="table_al">
                    <text:span text:style-name="nadrukvet">REIZEN</text:span>
                  </text:p>
                  <text:p text:style-name="table_al">
                    <text:span text:style-name="nadrukvet">Verplaatsen in de directe omgeving.</text:span>
                  </text:p>
                  <text:p text:style-name="table_al">
                    <text:span text:style-name="nadrukvet">Vervoer op kleine en grote afstand.</text:span>
                  </text:p>
                </table:table-cell>
                <table:table-cell table:style-name="entry" table:number-rows-spanned="1" table:number-columns-spanned="1">
                  <text:p text:style-name="table_al">
                    <text:span text:style-name="nadrukvet">0-4 jr</text:span>
                  </text:p>
                  <text:p text:style-name="table_al"/>
                </table:table-cell>
                <table:table-cell table:style-name="entry" table:number-rows-spanned="1" table:number-columns-spanned="1">
                  <text:p text:style-name="table_al">
                    <text:span text:style-name="nadrukvet">5-8 jr</text:span>
                  </text:p>
                </table:table-cell>
                <table:table-cell table:style-name="entry" table:number-rows-spanned="1" table:number-columns-spanned="1">
                  <text:p text:style-name="table_al">
                    <text:span text:style-name="nadrukvet">5-8 jr</text:span>
                  </text:p>
                </table:table-cell>
                <table:table-cell table:style-name="entry" table:number-rows-spanned="1" table:number-columns-spanned="1">
                  <text:p text:style-name="table_al">
                    <text:span text:style-name="nadrukvet">9-12 jr</text:span>
                  </text:p>
                </table:table-cell>
                <table:table-cell table:style-name="entry" table:number-rows-spanned="1" table:number-columns-spanned="1">
                  <text:p text:style-name="table_al">
                    <text:span text:style-name="nadrukvet">9-12 jr</text:span>
                  </text:p>
                </table:table-cell>
                <table:table-cell table:style-name="entry" table:number-rows-spanned="1" table:number-columns-spanned="1">
                  <text:p text:style-name="table_al">
                    <text:span text:style-name="nadrukvet">13-15 jr</text:span>
                  </text:p>
                </table:table-cell>
                <table:table-cell table:style-name="entry" table:number-rows-spanned="1" table:number-columns-spanned="1">
                  <text:p text:style-name="table_al">
                    <text:span text:style-name="nadrukvet">16-18 jr</text:span>
                  </text:p>
                  <text:p text:style-name="table_al">
                    <text:span text:style-name="nadrukvet">18+</text:span>
                  </text:p>
                  <text:p text:style-name="table_al"/>
                </table:table-cell>
              </table:table-row>
            </table:table>
            <text:p text:style-name="table_bottom"/>
          </text:section>
          <text:p text:style-name="al"/>
          <text:p text:style-name="al">
          <text:span text:style-name="nadrukvet">Normtijden persoonlijke verzorging </text:span>(bron: CIZ) (gehanteerd in geval van segment 3)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row table:style-name="row">
                <table:table-cell table:style-name="entry" table:number-rows-spanned="1" table:number-columns-spanned="1">
                  <text:p text:style-name="table_al">Activiteiten persoonlijke verzorging</text:p>
                </table:table-cell>
                <table:table-cell table:style-name="entry" table:number-rows-spanned="1" table:number-columns-spanned="1">
                  <text:p text:style-name="table_al">Overzicht handelingen</text:p>
                </table:table-cell>
                <table:table-cell table:style-name="entry" table:number-rows-spanned="1" table:number-columns-spanned="1">
                  <text:p text:style-name="table_al">Gemiddelde tijd per keer in minuten</text:p>
                </table:table-cell>
                <table:table-cell table:style-name="entry" table:number-rows-spanned="1" table:number-columns-spanned="1">
                  <text:p text:style-name="table_al">Maximale frequentie p/dag</text:p>
                </table:table-cell>
              </table:table-row>
              <table:table-row table:style-name="row">
                <table:table-cell table:style-name="entry" table:number-rows-spanned="1" table:number-columns-spanned="1">
                  <text:p text:style-name="table_al">
                    <text:span text:style-name="nadrukvet">1.1 Zich wassen</text:span>
                  </text:p>
                </table:table-cell>
                <table:table-cell table:style-name="entry" table:number-rows-spanned="1" table:number-columns-spanned="1">
                  <text:p text:style-name="table_al">
                    <text:span text:style-name="nadrukvet">Delen van het lichaam</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hele lichaam</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ext:span text:style-name="nadrukvet">1.2 Zich kleden</text:span>
                  </text:p>
                </table:table-cell>
                <table:table-cell table:style-name="entry" table:number-rows-spanned="1" table:number-columns-spanned="1">
                  <text:p text:style-name="table_al">
                    <text:span text:style-name="nadrukvet">Volledig aan-/uitkleden</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2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deeltelijk uitklede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deeltelijk aanklede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ext:span text:style-name="nadrukvet">1.3 In en uit bed gaan</text:span>
                  </text:p>
                </table:table-cell>
                <table:table-cell table:style-name="entry" table:number-rows-spanned="1" table:number-columns-spanned="1">
                  <text:p text:style-name="table_al">
                    <text:span text:style-name="nadrukvet">Hulp bij uit bed kome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lp bij in bed gaa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lp bij middagrust</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x</text:span>
                  </text:p>
                </table:table-cell>
              </table:table-row>
              <table:table-row table:style-name="row">
                <table:table-cell table:style-name="entry" table:number-rows-spanned="1" table:number-columns-spanned="1">
                  <text:p text:style-name="table_al">
                    <text:span text:style-name="nadrukvet">1.4 Zich verplaatsen in zit- of lighouding (hulp bij beweging, houd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ext:span text:style-name="nadrukvet">1.5 Naar toilet gaan en zich reinigen c.q. incontinentiemateriaal verwissel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ext:span text:style-name="nadrukvet">1.6 Eten en drinken</text:span>
                  </text:p>
                </table:table-cell>
                <table:table-cell table:style-name="entry" table:number-rows-spanned="1" table:number-columns-spanned="1">
                  <text:p text:style-name="table_al">
                    <text:span text:style-name="nadrukvet">Hulp bij broodmaaltijd</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2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lp bij warme maaltijd</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lp bij drinke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6x</text:span>
                  </text:p>
                </table:table-cell>
              </table:table-row>
              <table:table-row table:style-name="row">
                <table:table-cell table:style-name="entry" table:number-rows-spanned="1" table:number-columns-spanned="1">
                  <text:p text:style-name="table_al">
                    <text:span text:style-name="nadrukvet">1.7 Toiletgang</text:span>
                  </text:p>
                </table:table-cell>
                <table:table-cell table:style-name="entry" table:number-rows-spanned="1" table:number-columns-spanned="1">
                  <text:p text:style-name="table_al">
                    <text:span text:style-name="nadrukvet">Stomaverzorging bij lokaal intacte huid</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omazakje wissele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Maatwer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theterzak legen/wissele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laasspoelen</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itip aanbrengen</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ysma microlax</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ext:span text:style-name="nadrukvet">1.8 Sondevoeding</text:span>
                  </text:p>
                </table:table-cell>
                <table:table-cell table:style-name="entry" table:number-rows-spanned="1" table:number-columns-spanned="1">
                  <text:p text:style-name="table_al">
                    <text:span text:style-name="nadrukvet">Sondevoeding toedienen</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ndevoeding via PEG</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ext:span text:style-name="nadrukvet">1.9 Medicatie</text:span>
                  </text:p>
                </table:table-cell>
                <table:table-cell table:style-name="entry" table:number-rows-spanned="1" table:number-columns-spanned="1">
                  <text:p text:style-name="table_al">
                    <text:span text:style-name="nadrukvet">Medicatie aanreiken</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dicatie toedienen (oraal of sonde)</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brengen medicinale pleister</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dienen oog-, oor- of neusdruppels of ooggel, medicatie toedienen (vaginaal of rectaal)</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nevelen</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ext:span text:style-name="nadrukvet">2.1 Persoonlijke zorg voor tanden, haren, nagels, huid</text:span>
                  </text:p>
                </table:table-cell>
                <table:table-cell table:style-name="entry" table:number-rows-spanned="1" table:number-columns-spanned="1">
                  <text:p text:style-name="table_al">
                    <text:span text:style-name="nadrukvet">Zorg voor tanden</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2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 voor haren</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rg voor nagels</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x per w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ere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pectie van de intacte huid op (dreigende) vervormingen, ontstekingen en/of infecties</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alven van de intacte huid</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zorging van smetplekken (roodheid en irritaties huid)</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zorging van intacte huid rondom natuurlijk en onnatuurlijke lichaamsopeningen</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ext:span text:style-name="nadrukvet">2.2 Aanbrengen/verwijderen prothese (o.a. ledemaatprotheses en/of gehoorapparaten)</text:span>
                  </text:p>
                </table:table-cell>
                <table:table-cell table:style-name="entry" table:number-rows-spanned="1" table:number-columns-spanned="1">
                  <text:p text:style-name="table_al">
                    <text:span text:style-name="nadrukvet">Aanbrengen prothese/hulpmiddel</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wijderen prothese/hulpmiddel</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x</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brengen D.P.S.</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wijderen D.P.S.</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brengen T.E.N.S.</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wijderen T.E.N.S.</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
                    <text:span text:style-name="nadrukvet">2.5 Aanleren en begeleiden van PV-activiteiten</text:span>
                  </text:p>
                </table:table-cell>
                <table:table-cell table:style-name="entry" table:number-rows-spanned="1" table:number-columns-spanned="1">
                  <text:p text:style-name="table_al">
                    <text:span text:style-name="nadrukvet">Aanleren van cliënt, gebruikelijke zorger en mantelzorger gekoppeld aan activiteiten 1.1 tot en met 2.2</text:span>
                  </text:p>
                </table:table-cell>
                <table:table-cell table:style-name="entry" table:number-rows-spanned="1" table:number-columns-spanned="1">
                  <text:p text:style-name="table_al">
                    <text:span text:style-name="nadrukvet">Gelijk aan een of meer van de aan te leren activiteiten 1.1. tot en met 2.2 plus maximaal in totaal 30 minuten per week</text:span>
                  </text:p>
                </table:table-cell>
                <table:table-cell table:style-name="entry" table:number-rows-spanned="1" table:number-columns-spanned="1">
                  <text:p text:style-name="table_al">
                    <text:span text:style-name="nadrukvet">Gelijk aan een of meer van de aan te leren activiteiten 1.1 tot en met 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eleiden van verzekerde, gebruikelijke zorger en mantelzorger bij de uitvoering van de activiteiten 1.1 tot en met 2.2 </text:span>
                  </text:p>
                  <text:p text:style-name="table_al">
                    <text:span text:style-name="nadrukvet"/>
                    <text:span text:style-name="nadrukvet">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span>
                  </text:p>
                </table:table-cell>
                <table:table-cell table:style-name="entry" table:number-rows-spanned="1" table:number-columns-spanned="1">
                  <text:p text:style-name="table_al">
                    <text:span text:style-name="nadrukvet">30 per week</text:span>
                  </text:p>
                </table:table-cell>
                <table:table-cell table:style-name="entry" table:number-rows-spanned="1" table:number-columns-spanned="1">
                  <text:p text:style-name="table_al">
                    <text:span text:style-name="nadrukvet">Gemiddelde tijd verdelen over de week</text:span>
                  </text:p>
                </table:table-cell>
              </table:table-row>
            </table:table>
            <text:p text:style-name="table_bottom"/>
          </text:section>
          <text:p text:style-name="al"/>
          <text:p text:style-name="al"/>
          <text:p text:style-name="al">
          <text:span text:style-name="nadrukvet"/>
        </text:p>
        </text:section>
        <text:section text:name="bijlage_id1-3-2-8" text:style-name="bijlage">
          <text:p text:style-name="bijlage_top"/>
          <text:p text:style-name="hoofdstuk_kop"><text:span text:style-name="label">Bijlage</text:span> <text:span text:style-name="nr">5:</text:span> PGB-tarieven jeugd 2019</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row table:style-name="row">
                <table:table-cell table:style-name="entry" table:number-rows-spanned="1" table:number-columns-spanned="10">
                  <text:p text:style-name="table_al">
                    <text:span text:style-name="nadrukvet">Tarieven pgb formeel 2019 (90% van Zi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G</text:p>
                </table:table-cell>
                <table:table-cell table:style-name="entry" table:number-rows-spanned="1" table:number-columns-spanned="1">
                  <text:p text:style-name="table_al">H</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text:span text:style-name="nadrukvet">€ 448</text:span>
                  </text:p>
                </table:table-cell>
                <table:table-cell table:style-name="entry" table:number-rows-spanned="1" table:number-columns-spanned="1">
                  <text:p text:style-name="table_al">
                    <text:span text:style-name="nadrukvet">€ 1.739</text:span>
                  </text:p>
                </table:table-cell>
                <table:table-cell table:style-name="entry" table:number-rows-spanned="1" table:number-columns-spanned="1">
                  <text:p text:style-name="table_al">
                    <text:span text:style-name="nadrukvet">€ 4.339</text:span>
                  </text:p>
                </table:table-cell>
                <table:table-cell table:style-name="entry" table:number-rows-spanned="1" table:number-columns-spanned="1">
                  <text:p text:style-name="table_al">
                    <text:span text:style-name="nadrukvet">€ 7.729</text:span>
                  </text:p>
                </table:table-cell>
                <table:table-cell table:style-name="entry" table:number-rows-spanned="1" table:number-columns-spanned="1">
                  <text:p text:style-name="table_al">
                    <text:span text:style-name="nadrukvet">€ 12.295</text:span>
                  </text:p>
                </table:table-cell>
                <table:table-cell table:style-name="entry" table:number-rows-spanned="1" table:number-columns-spanned="1">
                  <text:p text:style-name="table_al">
                    <text:span text:style-name="nadrukvet">€ 18.967</text:span>
                  </text:p>
                </table:table-cell>
                <table:table-cell table:style-name="entry" table:number-rows-spanned="1" table:number-columns-spanned="1">
                  <text:p text:style-name="table_al">
                    <text:span text:style-name="nadrukvet">€ 30.083</text:span>
                  </text:p>
                </table:table-cell>
                <table:table-cell table:style-name="entry" table:number-rows-spanned="1" table:number-columns-spanned="1">
                  <text:p text:style-name="table_al">
                    <text:span text:style-name="nadrukvet">€ 483</text:span>
                  </text:p>
                </table:table-cell>
                <table:table-cell table:style-name="entry" table:number-rows-spanned="1" table:number-columns-spanned="1">
                  <text:p text:style-name="table_al">
                    <text:span text:style-name="nadrukvet">€ 2.678</text:span>
                  </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text:span text:style-name="nadrukvet">€ 898</text:span>
                  </text:p>
                </table:table-cell>
                <table:table-cell table:style-name="entry" table:number-rows-spanned="1" table:number-columns-spanned="1">
                  <text:p text:style-name="table_al">
                    <text:span text:style-name="nadrukvet">€ 2.120</text:span>
                  </text:p>
                </table:table-cell>
                <table:table-cell table:style-name="entry" table:number-rows-spanned="1" table:number-columns-spanned="1">
                  <text:p text:style-name="table_al">
                    <text:span text:style-name="nadrukvet">€ 4.207</text:span>
                  </text:p>
                </table:table-cell>
                <table:table-cell table:style-name="entry" table:number-rows-spanned="1" table:number-columns-spanned="1">
                  <text:p text:style-name="table_al">
                    <text:span text:style-name="nadrukvet">€ 7.729</text:span>
                  </text:p>
                </table:table-cell>
                <table:table-cell table:style-name="entry" table:number-rows-spanned="1" table:number-columns-spanned="1">
                  <text:p text:style-name="table_al">
                    <text:span text:style-name="nadrukvet">€ 12.295</text:span>
                  </text:p>
                </table:table-cell>
                <table:table-cell table:style-name="entry" table:number-rows-spanned="1" table:number-columns-spanned="1">
                  <text:p text:style-name="table_al">
                    <text:span text:style-name="nadrukvet">€ 18.967</text:span>
                  </text:p>
                </table:table-cell>
                <table:table-cell table:style-name="entry" table:number-rows-spanned="1" table:number-columns-spanned="1">
                  <text:p text:style-name="table_al">
                    <text:span text:style-name="nadrukvet">€ 30.083</text:span>
                  </text:p>
                </table:table-cell>
                <table:table-cell table:style-name="entry" table:number-rows-spanned="1" table:number-columns-spanned="1">
                  <text:p text:style-name="table_al">
                    <text:span text:style-name="nadrukvet">€ 483</text:span>
                  </text:p>
                </table:table-cell>
                <table:table-cell table:style-name="entry" table:number-rows-spanned="1" table:number-columns-spanned="1">
                  <text:p text:style-name="table_al">
                    <text:span text:style-name="nadrukvet">€ 2.678</text:span>
                  </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text:span text:style-name="nadrukvet">€ 448</text:span>
                  </text:p>
                </table:table-cell>
                <table:table-cell table:style-name="entry" table:number-rows-spanned="1" table:number-columns-spanned="1">
                  <text:p text:style-name="table_al">
                    <text:span text:style-name="nadrukvet">€ 1.739</text:span>
                  </text:p>
                </table:table-cell>
                <table:table-cell table:style-name="entry" table:number-rows-spanned="1" table:number-columns-spanned="1">
                  <text:p text:style-name="table_al">
                    <text:span text:style-name="nadrukvet">€ 4.339</text:span>
                  </text:p>
                </table:table-cell>
                <table:table-cell table:style-name="entry" table:number-rows-spanned="1" table:number-columns-spanned="1">
                  <text:p text:style-name="table_al">
                    <text:span text:style-name="nadrukvet">€ 7.729</text:span>
                  </text:p>
                </table:table-cell>
                <table:table-cell table:style-name="entry" table:number-rows-spanned="1" table:number-columns-spanned="1">
                  <text:p text:style-name="table_al">
                    <text:span text:style-name="nadrukvet">€ 12.295</text:span>
                  </text:p>
                </table:table-cell>
                <table:table-cell table:style-name="entry" table:number-rows-spanned="1" table:number-columns-spanned="1">
                  <text:p text:style-name="table_al">
                    <text:span text:style-name="nadrukvet">€ 18.967</text:span>
                  </text:p>
                </table:table-cell>
                <table:table-cell table:style-name="entry" table:number-rows-spanned="1" table:number-columns-spanned="1">
                  <text:p text:style-name="table_al">
                    <text:span text:style-name="nadrukvet">€ 30.083</text:span>
                  </text:p>
                </table:table-cell>
                <table:table-cell table:style-name="entry" table:number-rows-spanned="1" table:number-columns-spanned="1">
                  <text:p text:style-name="table_al">
                    <text:span text:style-name="nadrukvet">€ 483</text:span>
                  </text:p>
                </table:table-cell>
                <table:table-cell table:style-name="entry" table:number-rows-spanned="1" table:number-columns-spanned="1">
                  <text:p text:style-name="table_al">
                    <text:span text:style-name="nadrukvet">€ 2.678</text:span>
                  </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text:span text:style-name="nadrukvet">€ 719</text:span>
                  </text:p>
                </table:table-cell>
                <table:table-cell table:style-name="entry" table:number-rows-spanned="1" table:number-columns-spanned="1">
                  <text:p text:style-name="table_al">
                    <text:span text:style-name="nadrukvet">€ 2.561</text:span>
                  </text:p>
                </table:table-cell>
                <table:table-cell table:style-name="entry" table:number-rows-spanned="1" table:number-columns-spanned="1">
                  <text:p text:style-name="table_al">
                    <text:span text:style-name="nadrukvet">€ 4.776</text:span>
                  </text:p>
                </table:table-cell>
                <table:table-cell table:style-name="entry" table:number-rows-spanned="1" table:number-columns-spanned="1">
                  <text:p text:style-name="table_al">
                    <text:span text:style-name="nadrukvet">€ 7.729</text:span>
                  </text:p>
                </table:table-cell>
                <table:table-cell table:style-name="entry" table:number-rows-spanned="1" table:number-columns-spanned="1">
                  <text:p text:style-name="table_al">
                    <text:span text:style-name="nadrukvet">€ 12.295</text:span>
                  </text:p>
                </table:table-cell>
                <table:table-cell table:style-name="entry" table:number-rows-spanned="1" table:number-columns-spanned="1">
                  <text:p text:style-name="table_al">
                    <text:span text:style-name="nadrukvet">€ 18.967</text:span>
                  </text:p>
                </table:table-cell>
                <table:table-cell table:style-name="entry" table:number-rows-spanned="1" table:number-columns-spanned="1">
                  <text:p text:style-name="table_al">
                    <text:span text:style-name="nadrukvet">€ 30.083</text:span>
                  </text:p>
                </table:table-cell>
                <table:table-cell table:style-name="entry" table:number-rows-spanned="1" table:number-columns-spanned="1">
                  <text:p text:style-name="table_al">
                    <text:span text:style-name="nadrukvet">€ 1.823</text:span>
                  </text:p>
                </table:table-cell>
                <table:table-cell table:style-name="entry" table:number-rows-spanned="1" table:number-columns-spanned="1">
                  <text:p text:style-name="table_al">
                    <text:span text:style-name="nadrukvet">€ 5.595</text:span>
                  </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text:span text:style-name="nadrukvet">€ 905</text:span>
                  </text:p>
                </table:table-cell>
                <table:table-cell table:style-name="entry" table:number-rows-spanned="1" table:number-columns-spanned="1">
                  <text:p text:style-name="table_al">
                    <text:span text:style-name="nadrukvet">€ 2.568</text:span>
                  </text:p>
                </table:table-cell>
                <table:table-cell table:style-name="entry" table:number-rows-spanned="1" table:number-columns-spanned="1">
                  <text:p text:style-name="table_al">
                    <text:span text:style-name="nadrukvet">€ 5.097</text:span>
                  </text:p>
                </table:table-cell>
                <table:table-cell table:style-name="entry" table:number-rows-spanned="1" table:number-columns-spanned="1">
                  <text:p text:style-name="table_al">
                    <text:span text:style-name="nadrukvet">€ 7.729</text:span>
                  </text:p>
                </table:table-cell>
                <table:table-cell table:style-name="entry" table:number-rows-spanned="1" table:number-columns-spanned="1">
                  <text:p text:style-name="table_al">
                    <text:span text:style-name="nadrukvet">€ 12.295</text:span>
                  </text:p>
                </table:table-cell>
                <table:table-cell table:style-name="entry" table:number-rows-spanned="1" table:number-columns-spanned="1">
                  <text:p text:style-name="table_al">
                    <text:span text:style-name="nadrukvet">€ 18.967</text:span>
                  </text:p>
                </table:table-cell>
                <table:table-cell table:style-name="entry" table:number-rows-spanned="1" table:number-columns-spanned="1">
                  <text:p text:style-name="table_al">
                    <text:span text:style-name="nadrukvet">€ 30.083</text:span>
                  </text:p>
                </table:table-cell>
                <table:table-cell table:style-name="entry" table:number-rows-spanned="1" table:number-columns-spanned="1">
                  <text:p text:style-name="table_al">
                    <text:span text:style-name="nadrukvet">€ 1.823</text:span>
                  </text:p>
                </table:table-cell>
                <table:table-cell table:style-name="entry" table:number-rows-spanned="1" table:number-columns-spanned="1">
                  <text:p text:style-name="table_al">
                    <text:span text:style-name="nadrukvet">€ 5.595</text:span>
                  </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text:span text:style-name="nadrukvet">€ 911</text:span>
                  </text:p>
                </table:table-cell>
                <table:table-cell table:style-name="entry" table:number-rows-spanned="1" table:number-columns-spanned="1">
                  <text:p text:style-name="table_al">
                    <text:span text:style-name="nadrukvet">€ 2.568</text:span>
                  </text:p>
                </table:table-cell>
                <table:table-cell table:style-name="entry" table:number-rows-spanned="1" table:number-columns-spanned="1">
                  <text:p text:style-name="table_al">
                    <text:span text:style-name="nadrukvet">€ 5.097</text:span>
                  </text:p>
                </table:table-cell>
                <table:table-cell table:style-name="entry" table:number-rows-spanned="1" table:number-columns-spanned="1">
                  <text:p text:style-name="table_al">
                    <text:span text:style-name="nadrukvet">€ 7.729</text:span>
                  </text:p>
                </table:table-cell>
                <table:table-cell table:style-name="entry" table:number-rows-spanned="1" table:number-columns-spanned="1">
                  <text:p text:style-name="table_al">
                    <text:span text:style-name="nadrukvet">€ 12.295</text:span>
                  </text:p>
                </table:table-cell>
                <table:table-cell table:style-name="entry" table:number-rows-spanned="1" table:number-columns-spanned="1">
                  <text:p text:style-name="table_al">
                    <text:span text:style-name="nadrukvet">€ 18.967</text:span>
                  </text:p>
                </table:table-cell>
                <table:table-cell table:style-name="entry" table:number-rows-spanned="1" table:number-columns-spanned="1">
                  <text:p text:style-name="table_al">
                    <text:span text:style-name="nadrukvet">€ 30.083</text:span>
                  </text:p>
                </table:table-cell>
                <table:table-cell table:style-name="entry" table:number-rows-spanned="1" table:number-columns-spanned="1">
                  <text:p text:style-name="table_al">
                    <text:span text:style-name="nadrukvet">€ 1.823</text:span>
                  </text:p>
                </table:table-cell>
                <table:table-cell table:style-name="entry" table:number-rows-spanned="1" table:number-columns-spanned="1">
                  <text:p text:style-name="table_al">
                    <text:span text:style-name="nadrukvet">€ 5.595</text:span>
                  </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text:span text:style-name="nadrukvet">€ 821</text:span>
                  </text:p>
                </table:table-cell>
                <table:table-cell table:style-name="entry" table:number-rows-spanned="1" table:number-columns-spanned="1">
                  <text:p text:style-name="table_al">
                    <text:span text:style-name="nadrukvet">€ 2.616</text:span>
                  </text:p>
                </table:table-cell>
                <table:table-cell table:style-name="entry" table:number-rows-spanned="1" table:number-columns-spanned="1">
                  <text:p text:style-name="table_al">
                    <text:span text:style-name="nadrukvet">€ 4.934</text:span>
                  </text:p>
                </table:table-cell>
                <table:table-cell table:style-name="entry" table:number-rows-spanned="1" table:number-columns-spanned="1">
                  <text:p text:style-name="table_al">
                    <text:span text:style-name="nadrukvet">€ 7.729</text:span>
                  </text:p>
                </table:table-cell>
                <table:table-cell table:style-name="entry" table:number-rows-spanned="1" table:number-columns-spanned="1">
                  <text:p text:style-name="table_al">
                    <text:span text:style-name="nadrukvet">€ 12.295</text:span>
                  </text:p>
                </table:table-cell>
                <table:table-cell table:style-name="entry" table:number-rows-spanned="1" table:number-columns-spanned="1">
                  <text:p text:style-name="table_al">
                    <text:span text:style-name="nadrukvet">€ 18.967</text:span>
                  </text:p>
                </table:table-cell>
                <table:table-cell table:style-name="entry" table:number-rows-spanned="1" table:number-columns-spanned="1">
                  <text:p text:style-name="table_al">
                    <text:span text:style-name="nadrukvet">€ 30.083</text:span>
                  </text:p>
                </table:table-cell>
                <table:table-cell table:style-name="entry" table:number-rows-spanned="1" table:number-columns-spanned="1">
                  <text:p text:style-name="table_al">
                    <text:span text:style-name="nadrukvet">€ 483</text:span>
                  </text:p>
                </table:table-cell>
                <table:table-cell table:style-name="entry" table:number-rows-spanned="1" table:number-columns-spanned="1">
                  <text:p text:style-name="table_al">
                    <text:span text:style-name="nadrukvet">€ 2.678</text:span>
                  </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text:span text:style-name="nadrukvet">€ 821</text:span>
                  </text:p>
                </table:table-cell>
                <table:table-cell table:style-name="entry" table:number-rows-spanned="1" table:number-columns-spanned="1">
                  <text:p text:style-name="table_al">
                    <text:span text:style-name="nadrukvet">€ 2.616</text:span>
                  </text:p>
                </table:table-cell>
                <table:table-cell table:style-name="entry" table:number-rows-spanned="1" table:number-columns-spanned="1">
                  <text:p text:style-name="table_al">
                    <text:span text:style-name="nadrukvet">€ 4.934</text:span>
                  </text:p>
                </table:table-cell>
                <table:table-cell table:style-name="entry" table:number-rows-spanned="1" table:number-columns-spanned="1">
                  <text:p text:style-name="table_al">
                    <text:span text:style-name="nadrukvet">€ 7.729</text:span>
                  </text:p>
                </table:table-cell>
                <table:table-cell table:style-name="entry" table:number-rows-spanned="1" table:number-columns-spanned="1">
                  <text:p text:style-name="table_al">
                    <text:span text:style-name="nadrukvet">€ 12.295</text:span>
                  </text:p>
                </table:table-cell>
                <table:table-cell table:style-name="entry" table:number-rows-spanned="1" table:number-columns-spanned="1">
                  <text:p text:style-name="table_al">
                    <text:span text:style-name="nadrukvet">€ 18.967</text:span>
                  </text:p>
                </table:table-cell>
                <table:table-cell table:style-name="entry" table:number-rows-spanned="1" table:number-columns-spanned="1">
                  <text:p text:style-name="table_al">
                    <text:span text:style-name="nadrukvet">€ 30.083</text:span>
                  </text:p>
                </table:table-cell>
                <table:table-cell table:style-name="entry" table:number-rows-spanned="1" table:number-columns-spanned="1">
                  <text:p text:style-name="table_al">
                    <text:span text:style-name="nadrukvet">€ 483</text:span>
                  </text:p>
                </table:table-cell>
                <table:table-cell table:style-name="entry" table:number-rows-spanned="1" table:number-columns-spanned="1">
                  <text:p text:style-name="table_al">
                    <text:span text:style-name="nadrukvet">€ 2.678</text:span>
                  </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text:span text:style-name="nadrukvet">€ 821</text:span>
                  </text:p>
                </table:table-cell>
                <table:table-cell table:style-name="entry" table:number-rows-spanned="1" table:number-columns-spanned="1">
                  <text:p text:style-name="table_al">
                    <text:span text:style-name="nadrukvet">€ 2.616</text:span>
                  </text:p>
                </table:table-cell>
                <table:table-cell table:style-name="entry" table:number-rows-spanned="1" table:number-columns-spanned="1">
                  <text:p text:style-name="table_al">
                    <text:span text:style-name="nadrukvet">€ 4.934</text:span>
                  </text:p>
                </table:table-cell>
                <table:table-cell table:style-name="entry" table:number-rows-spanned="1" table:number-columns-spanned="1">
                  <text:p text:style-name="table_al">
                    <text:span text:style-name="nadrukvet">€ 7.729</text:span>
                  </text:p>
                </table:table-cell>
                <table:table-cell table:style-name="entry" table:number-rows-spanned="1" table:number-columns-spanned="1">
                  <text:p text:style-name="table_al">
                    <text:span text:style-name="nadrukvet">€ 12.295</text:span>
                  </text:p>
                </table:table-cell>
                <table:table-cell table:style-name="entry" table:number-rows-spanned="1" table:number-columns-spanned="1">
                  <text:p text:style-name="table_al">
                    <text:span text:style-name="nadrukvet">€ 18.967</text:span>
                  </text:p>
                </table:table-cell>
                <table:table-cell table:style-name="entry" table:number-rows-spanned="1" table:number-columns-spanned="1">
                  <text:p text:style-name="table_al">
                    <text:span text:style-name="nadrukvet">€ 30.083</text:span>
                  </text:p>
                </table:table-cell>
                <table:table-cell table:style-name="entry" table:number-rows-spanned="1" table:number-columns-spanned="1">
                  <text:p text:style-name="table_al">
                    <text:span text:style-name="nadrukvet">€ 483</text:span>
                  </text:p>
                </table:table-cell>
                <table:table-cell table:style-name="entry" table:number-rows-spanned="1" table:number-columns-spanned="1">
                  <text:p text:style-name="table_al">
                    <text:span text:style-name="nadrukvet">€ 2.678</text:span>
                  </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entry" table:number-rows-spanned="1" table:number-columns-spanned="1">
                  <text:p text:style-name="table_al">
                    <text:span text:style-name="nadrukvet">Tarief voortijdige arrangementbeëindiging (1 à 2 sessies) </text:span>
                  </text:p>
                </table:table-cell>
                <table:table-cell table:style-name="entry" table:number-rows-spanned="1" table:number-columns-spanned="1">
                  <text:p text:style-name="table_al">
                    <text:span text:style-name="nadrukvet">€ 135</text:span>
                    <text:span text:style-name="nadrukvet"/>
                  </text:p>
                </table:table-cell>
              </table:table-row>
              <table:table-row table:style-name="row">
                <table:table-cell table:style-name="entry" table:number-rows-spanned="1" table:number-columns-spanned="1">
                  <text:p text:style-name="table_al">
                    <text:span text:style-name="nadrukvet">Tarief voortijdige arrangementbeëindiging (3 à 5 sessies) </text:span>
                  </text:p>
                </table:table-cell>
                <table:table-cell table:style-name="entry" table:number-rows-spanned="1" table:number-columns-spanned="1">
                  <text:p text:style-name="table_al">
                    <text:span text:style-name="nadrukvet">€ 27</text:span>
                    <text:span text:style-name="nadrukvet">0 </text:span>
                  </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column table:style-name="id1-3-2-8-7-1-7"/>
              <table:table-column table:style-name="id1-3-2-8-7-1-8"/>
              <table:table-column table:style-name="id1-3-2-8-7-1-9"/>
              <table:table-column table:style-name="id1-3-2-8-7-1-10"/>
              <table:table-row table:style-name="row">
                <table:table-cell table:style-name="entry" table:number-rows-spanned="1" table:number-columns-spanned="10">
                  <text:p text:style-name="table_al">
                    <text:span text:style-name="nadrukvet">Tarie</text:span>
                    <text:span text:style-name="nadrukvet">ven pgb informeel 2019 (50% van </text:span>
                    <text:span text:style-name="nadrukvet">ZiN)</text:span>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G</text:p>
                </table:table-cell>
                <table:table-cell table:style-name="entry" table:number-rows-spanned="1" table:number-columns-spanned="1">
                  <text:p text:style-name="table_al">H</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text:span text:style-name="nadrukvet">€ 249</text:span>
                  </text:p>
                </table:table-cell>
                <table:table-cell table:style-name="entry" table:number-rows-spanned="1" table:number-columns-spanned="1">
                  <text:p text:style-name="table_al">
                    <text:span text:style-name="nadrukvet">€ 966</text:span>
                  </text:p>
                </table:table-cell>
                <table:table-cell table:style-name="entry" table:number-rows-spanned="1" table:number-columns-spanned="1">
                  <text:p text:style-name="table_al">
                    <text:span text:style-name="nadrukvet">€ 2.411</text:span>
                  </text:p>
                </table:table-cell>
                <table:table-cell table:style-name="entry" table:number-rows-spanned="1" table:number-columns-spanned="1">
                  <text:p text:style-name="table_al">
                    <text:span text:style-name="nadrukvet">€ 4.294</text:span>
                  </text:p>
                </table:table-cell>
                <table:table-cell table:style-name="entry" table:number-rows-spanned="1" table:number-columns-spanned="1">
                  <text:p text:style-name="table_al">
                    <text:span text:style-name="nadrukvet">€ 6.831</text:span>
                  </text:p>
                </table:table-cell>
                <table:table-cell table:style-name="entry" table:number-rows-spanned="1" table:number-columns-spanned="1">
                  <text:p text:style-name="table_al">
                    <text:span text:style-name="nadrukvet">€ 10.537</text:span>
                  </text:p>
                </table:table-cell>
                <table:table-cell table:style-name="entry" table:number-rows-spanned="1" table:number-columns-spanned="1">
                  <text:p text:style-name="table_al">
                    <text:span text:style-name="nadrukvet">€ 16.713</text:span>
                  </text:p>
                </table:table-cell>
                <table:table-cell table:style-name="entry" table:number-rows-spanned="1" table:number-columns-spanned="1">
                  <text:p text:style-name="table_al">
                    <text:span text:style-name="nadrukvet">€ 268</text:span>
                  </text:p>
                </table:table-cell>
                <table:table-cell table:style-name="entry" table:number-rows-spanned="1" table:number-columns-spanned="1">
                  <text:p text:style-name="table_al">
                    <text:span text:style-name="nadrukvet">€ 1.488</text:span>
                  </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text:span text:style-name="nadrukvet">€ 499</text:span>
                  </text:p>
                </table:table-cell>
                <table:table-cell table:style-name="entry" table:number-rows-spanned="1" table:number-columns-spanned="1">
                  <text:p text:style-name="table_al">
                    <text:span text:style-name="nadrukvet">€ 1.178</text:span>
                  </text:p>
                </table:table-cell>
                <table:table-cell table:style-name="entry" table:number-rows-spanned="1" table:number-columns-spanned="1">
                  <text:p text:style-name="table_al">
                    <text:span text:style-name="nadrukvet">€ 2.337</text:span>
                  </text:p>
                </table:table-cell>
                <table:table-cell table:style-name="entry" table:number-rows-spanned="1" table:number-columns-spanned="1">
                  <text:p text:style-name="table_al">
                    <text:span text:style-name="nadrukvet">€ 4.294</text:span>
                  </text:p>
                </table:table-cell>
                <table:table-cell table:style-name="entry" table:number-rows-spanned="1" table:number-columns-spanned="1">
                  <text:p text:style-name="table_al">
                    <text:span text:style-name="nadrukvet">€ 6.831</text:span>
                  </text:p>
                </table:table-cell>
                <table:table-cell table:style-name="entry" table:number-rows-spanned="1" table:number-columns-spanned="1">
                  <text:p text:style-name="table_al">
                    <text:span text:style-name="nadrukvet">€ 10.537</text:span>
                  </text:p>
                </table:table-cell>
                <table:table-cell table:style-name="entry" table:number-rows-spanned="1" table:number-columns-spanned="1">
                  <text:p text:style-name="table_al">
                    <text:span text:style-name="nadrukvet">€ 16.713</text:span>
                  </text:p>
                </table:table-cell>
                <table:table-cell table:style-name="entry" table:number-rows-spanned="1" table:number-columns-spanned="1">
                  <text:p text:style-name="table_al">
                    <text:span text:style-name="nadrukvet">€ 268</text:span>
                  </text:p>
                </table:table-cell>
                <table:table-cell table:style-name="entry" table:number-rows-spanned="1" table:number-columns-spanned="1">
                  <text:p text:style-name="table_al">
                    <text:span text:style-name="nadrukvet">€ 1.488</text:span>
                  </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text:span text:style-name="nadrukvet">€ 249</text:span>
                  </text:p>
                </table:table-cell>
                <table:table-cell table:style-name="entry" table:number-rows-spanned="1" table:number-columns-spanned="1">
                  <text:p text:style-name="table_al">
                    <text:span text:style-name="nadrukvet">€ 966</text:span>
                  </text:p>
                </table:table-cell>
                <table:table-cell table:style-name="entry" table:number-rows-spanned="1" table:number-columns-spanned="1">
                  <text:p text:style-name="table_al">
                    <text:span text:style-name="nadrukvet">€ 2.411</text:span>
                  </text:p>
                </table:table-cell>
                <table:table-cell table:style-name="entry" table:number-rows-spanned="1" table:number-columns-spanned="1">
                  <text:p text:style-name="table_al">
                    <text:span text:style-name="nadrukvet">€ 4.294</text:span>
                  </text:p>
                </table:table-cell>
                <table:table-cell table:style-name="entry" table:number-rows-spanned="1" table:number-columns-spanned="1">
                  <text:p text:style-name="table_al">
                    <text:span text:style-name="nadrukvet">€ 6.831</text:span>
                  </text:p>
                </table:table-cell>
                <table:table-cell table:style-name="entry" table:number-rows-spanned="1" table:number-columns-spanned="1">
                  <text:p text:style-name="table_al">
                    <text:span text:style-name="nadrukvet">€ 10.537</text:span>
                  </text:p>
                </table:table-cell>
                <table:table-cell table:style-name="entry" table:number-rows-spanned="1" table:number-columns-spanned="1">
                  <text:p text:style-name="table_al">
                    <text:span text:style-name="nadrukvet">€ 16.713</text:span>
                  </text:p>
                </table:table-cell>
                <table:table-cell table:style-name="entry" table:number-rows-spanned="1" table:number-columns-spanned="1">
                  <text:p text:style-name="table_al">
                    <text:span text:style-name="nadrukvet">€ 268</text:span>
                  </text:p>
                </table:table-cell>
                <table:table-cell table:style-name="entry" table:number-rows-spanned="1" table:number-columns-spanned="1">
                  <text:p text:style-name="table_al">
                    <text:span text:style-name="nadrukvet">€ 1.488</text:span>
                  </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text:span text:style-name="nadrukvet">€ 400</text:span>
                  </text:p>
                </table:table-cell>
                <table:table-cell table:style-name="entry" table:number-rows-spanned="1" table:number-columns-spanned="1">
                  <text:p text:style-name="table_al">
                    <text:span text:style-name="nadrukvet">€ 1.423</text:span>
                  </text:p>
                </table:table-cell>
                <table:table-cell table:style-name="entry" table:number-rows-spanned="1" table:number-columns-spanned="1">
                  <text:p text:style-name="table_al">
                    <text:span text:style-name="nadrukvet">€ 2.654</text:span>
                  </text:p>
                </table:table-cell>
                <table:table-cell table:style-name="entry" table:number-rows-spanned="1" table:number-columns-spanned="1">
                  <text:p text:style-name="table_al">
                    <text:span text:style-name="nadrukvet">€ 4.294</text:span>
                  </text:p>
                </table:table-cell>
                <table:table-cell table:style-name="entry" table:number-rows-spanned="1" table:number-columns-spanned="1">
                  <text:p text:style-name="table_al">
                    <text:span text:style-name="nadrukvet">€ 6.831</text:span>
                  </text:p>
                </table:table-cell>
                <table:table-cell table:style-name="entry" table:number-rows-spanned="1" table:number-columns-spanned="1">
                  <text:p text:style-name="table_al">
                    <text:span text:style-name="nadrukvet">€ 10.537</text:span>
                  </text:p>
                </table:table-cell>
                <table:table-cell table:style-name="entry" table:number-rows-spanned="1" table:number-columns-spanned="1">
                  <text:p text:style-name="table_al">
                    <text:span text:style-name="nadrukvet">€ 16.713</text:span>
                  </text:p>
                </table:table-cell>
                <table:table-cell table:style-name="entry" table:number-rows-spanned="1" table:number-columns-spanned="1">
                  <text:p text:style-name="table_al">
                    <text:span text:style-name="nadrukvet">€ 1.013</text:span>
                  </text:p>
                </table:table-cell>
                <table:table-cell table:style-name="entry" table:number-rows-spanned="1" table:number-columns-spanned="1">
                  <text:p text:style-name="table_al">
                    <text:span text:style-name="nadrukvet">€ 3.108</text:span>
                  </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text:span text:style-name="nadrukvet">€ 503</text:span>
                  </text:p>
                </table:table-cell>
                <table:table-cell table:style-name="entry" table:number-rows-spanned="1" table:number-columns-spanned="1">
                  <text:p text:style-name="table_al">
                    <text:span text:style-name="nadrukvet">€ 1.427</text:span>
                  </text:p>
                </table:table-cell>
                <table:table-cell table:style-name="entry" table:number-rows-spanned="1" table:number-columns-spanned="1">
                  <text:p text:style-name="table_al">
                    <text:span text:style-name="nadrukvet">€ 2.832</text:span>
                  </text:p>
                </table:table-cell>
                <table:table-cell table:style-name="entry" table:number-rows-spanned="1" table:number-columns-spanned="1">
                  <text:p text:style-name="table_al">
                    <text:span text:style-name="nadrukvet">€ 4.294</text:span>
                  </text:p>
                </table:table-cell>
                <table:table-cell table:style-name="entry" table:number-rows-spanned="1" table:number-columns-spanned="1">
                  <text:p text:style-name="table_al">
                    <text:span text:style-name="nadrukvet">€ 6.831</text:span>
                  </text:p>
                </table:table-cell>
                <table:table-cell table:style-name="entry" table:number-rows-spanned="1" table:number-columns-spanned="1">
                  <text:p text:style-name="table_al">
                    <text:span text:style-name="nadrukvet">€ 10.537</text:span>
                  </text:p>
                </table:table-cell>
                <table:table-cell table:style-name="entry" table:number-rows-spanned="1" table:number-columns-spanned="1">
                  <text:p text:style-name="table_al">
                    <text:span text:style-name="nadrukvet">€ 16.713</text:span>
                  </text:p>
                </table:table-cell>
                <table:table-cell table:style-name="entry" table:number-rows-spanned="1" table:number-columns-spanned="1">
                  <text:p text:style-name="table_al">
                    <text:span text:style-name="nadrukvet">€ 1.013</text:span>
                  </text:p>
                </table:table-cell>
                <table:table-cell table:style-name="entry" table:number-rows-spanned="1" table:number-columns-spanned="1">
                  <text:p text:style-name="table_al">
                    <text:span text:style-name="nadrukvet">€ 3.108</text:span>
                  </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text:span text:style-name="nadrukvet">€ 506</text:span>
                  </text:p>
                </table:table-cell>
                <table:table-cell table:style-name="entry" table:number-rows-spanned="1" table:number-columns-spanned="1">
                  <text:p text:style-name="table_al">
                    <text:span text:style-name="nadrukvet">€ 1.427</text:span>
                  </text:p>
                </table:table-cell>
                <table:table-cell table:style-name="entry" table:number-rows-spanned="1" table:number-columns-spanned="1">
                  <text:p text:style-name="table_al">
                    <text:span text:style-name="nadrukvet">€ 2.832</text:span>
                  </text:p>
                </table:table-cell>
                <table:table-cell table:style-name="entry" table:number-rows-spanned="1" table:number-columns-spanned="1">
                  <text:p text:style-name="table_al">
                    <text:span text:style-name="nadrukvet">€ 4.294</text:span>
                  </text:p>
                </table:table-cell>
                <table:table-cell table:style-name="entry" table:number-rows-spanned="1" table:number-columns-spanned="1">
                  <text:p text:style-name="table_al">
                    <text:span text:style-name="nadrukvet">€ 6.831</text:span>
                  </text:p>
                </table:table-cell>
                <table:table-cell table:style-name="entry" table:number-rows-spanned="1" table:number-columns-spanned="1">
                  <text:p text:style-name="table_al">
                    <text:span text:style-name="nadrukvet">€ 10.537</text:span>
                  </text:p>
                </table:table-cell>
                <table:table-cell table:style-name="entry" table:number-rows-spanned="1" table:number-columns-spanned="1">
                  <text:p text:style-name="table_al">
                    <text:span text:style-name="nadrukvet">€ 16.713</text:span>
                  </text:p>
                </table:table-cell>
                <table:table-cell table:style-name="entry" table:number-rows-spanned="1" table:number-columns-spanned="1">
                  <text:p text:style-name="table_al">
                    <text:span text:style-name="nadrukvet">€ 1.013</text:span>
                  </text:p>
                </table:table-cell>
                <table:table-cell table:style-name="entry" table:number-rows-spanned="1" table:number-columns-spanned="1">
                  <text:p text:style-name="table_al">
                    <text:span text:style-name="nadrukvet">€ 3.108</text:span>
                  </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text:span text:style-name="nadrukvet">€ 456</text:span>
                  </text:p>
                </table:table-cell>
                <table:table-cell table:style-name="entry" table:number-rows-spanned="1" table:number-columns-spanned="1">
                  <text:p text:style-name="table_al">
                    <text:span text:style-name="nadrukvet">€ 1.453</text:span>
                  </text:p>
                </table:table-cell>
                <table:table-cell table:style-name="entry" table:number-rows-spanned="1" table:number-columns-spanned="1">
                  <text:p text:style-name="table_al">
                    <text:span text:style-name="nadrukvet">€ 2.741</text:span>
                  </text:p>
                </table:table-cell>
                <table:table-cell table:style-name="entry" table:number-rows-spanned="1" table:number-columns-spanned="1">
                  <text:p text:style-name="table_al">
                    <text:span text:style-name="nadrukvet">€ 4.294</text:span>
                  </text:p>
                </table:table-cell>
                <table:table-cell table:style-name="entry" table:number-rows-spanned="1" table:number-columns-spanned="1">
                  <text:p text:style-name="table_al">
                    <text:span text:style-name="nadrukvet">€ 6.831</text:span>
                  </text:p>
                </table:table-cell>
                <table:table-cell table:style-name="entry" table:number-rows-spanned="1" table:number-columns-spanned="1">
                  <text:p text:style-name="table_al">
                    <text:span text:style-name="nadrukvet">€ 10.537</text:span>
                  </text:p>
                </table:table-cell>
                <table:table-cell table:style-name="entry" table:number-rows-spanned="1" table:number-columns-spanned="1">
                  <text:p text:style-name="table_al">
                    <text:span text:style-name="nadrukvet">€ 16.713</text:span>
                  </text:p>
                </table:table-cell>
                <table:table-cell table:style-name="entry" table:number-rows-spanned="1" table:number-columns-spanned="1">
                  <text:p text:style-name="table_al">
                    <text:span text:style-name="nadrukvet">€ 268</text:span>
                  </text:p>
                </table:table-cell>
                <table:table-cell table:style-name="entry" table:number-rows-spanned="1" table:number-columns-spanned="1">
                  <text:p text:style-name="table_al">
                    <text:span text:style-name="nadrukvet">€ 1.488</text:span>
                  </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text:span text:style-name="nadrukvet">€ 456</text:span>
                  </text:p>
                </table:table-cell>
                <table:table-cell table:style-name="entry" table:number-rows-spanned="1" table:number-columns-spanned="1">
                  <text:p text:style-name="table_al">
                    <text:span text:style-name="nadrukvet">€ 1.453</text:span>
                  </text:p>
                </table:table-cell>
                <table:table-cell table:style-name="entry" table:number-rows-spanned="1" table:number-columns-spanned="1">
                  <text:p text:style-name="table_al">
                    <text:span text:style-name="nadrukvet">€ 2.741</text:span>
                  </text:p>
                </table:table-cell>
                <table:table-cell table:style-name="entry" table:number-rows-spanned="1" table:number-columns-spanned="1">
                  <text:p text:style-name="table_al">
                    <text:span text:style-name="nadrukvet">€ 4.294</text:span>
                  </text:p>
                </table:table-cell>
                <table:table-cell table:style-name="entry" table:number-rows-spanned="1" table:number-columns-spanned="1">
                  <text:p text:style-name="table_al">
                    <text:span text:style-name="nadrukvet">€ 6.831</text:span>
                  </text:p>
                </table:table-cell>
                <table:table-cell table:style-name="entry" table:number-rows-spanned="1" table:number-columns-spanned="1">
                  <text:p text:style-name="table_al">
                    <text:span text:style-name="nadrukvet">€ 10.537</text:span>
                  </text:p>
                </table:table-cell>
                <table:table-cell table:style-name="entry" table:number-rows-spanned="1" table:number-columns-spanned="1">
                  <text:p text:style-name="table_al">
                    <text:span text:style-name="nadrukvet">€ 16.713</text:span>
                  </text:p>
                </table:table-cell>
                <table:table-cell table:style-name="entry" table:number-rows-spanned="1" table:number-columns-spanned="1">
                  <text:p text:style-name="table_al">
                    <text:span text:style-name="nadrukvet">€ 268</text:span>
                  </text:p>
                </table:table-cell>
                <table:table-cell table:style-name="entry" table:number-rows-spanned="1" table:number-columns-spanned="1">
                  <text:p text:style-name="table_al">
                    <text:span text:style-name="nadrukvet">€ 1.488</text:span>
                  </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text:span text:style-name="nadrukvet">€ 456</text:span>
                  </text:p>
                </table:table-cell>
                <table:table-cell table:style-name="entry" table:number-rows-spanned="1" table:number-columns-spanned="1">
                  <text:p text:style-name="table_al">
                    <text:span text:style-name="nadrukvet">€ 1.453</text:span>
                  </text:p>
                </table:table-cell>
                <table:table-cell table:style-name="entry" table:number-rows-spanned="1" table:number-columns-spanned="1">
                  <text:p text:style-name="table_al">
                    <text:span text:style-name="nadrukvet">€ 2.741</text:span>
                  </text:p>
                </table:table-cell>
                <table:table-cell table:style-name="entry" table:number-rows-spanned="1" table:number-columns-spanned="1">
                  <text:p text:style-name="table_al">
                    <text:span text:style-name="nadrukvet">€ 4.294</text:span>
                  </text:p>
                </table:table-cell>
                <table:table-cell table:style-name="entry" table:number-rows-spanned="1" table:number-columns-spanned="1">
                  <text:p text:style-name="table_al">
                    <text:span text:style-name="nadrukvet">€ 6.831</text:span>
                  </text:p>
                </table:table-cell>
                <table:table-cell table:style-name="entry" table:number-rows-spanned="1" table:number-columns-spanned="1">
                  <text:p text:style-name="table_al">
                    <text:span text:style-name="nadrukvet">€ 10.537</text:span>
                  </text:p>
                </table:table-cell>
                <table:table-cell table:style-name="entry" table:number-rows-spanned="1" table:number-columns-spanned="1">
                  <text:p text:style-name="table_al">
                    <text:span text:style-name="nadrukvet">€ 16.713</text:span>
                  </text:p>
                </table:table-cell>
                <table:table-cell table:style-name="entry" table:number-rows-spanned="1" table:number-columns-spanned="1">
                  <text:p text:style-name="table_al">
                    <text:span text:style-name="nadrukvet">€ 268</text:span>
                  </text:p>
                </table:table-cell>
                <table:table-cell table:style-name="entry" table:number-rows-spanned="1" table:number-columns-spanned="1">
                  <text:p text:style-name="table_al">
                    <text:span text:style-name="nadrukvet">€ 1.488</text:span>
                  </text:p>
                </table:table-cell>
              </table:table-row>
            </table:table>
            <text:p text:style-name="table_bottom"/>
          </text:section>
          <text:p text:style-name="al"/>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entry" table:number-rows-spanned="1" table:number-columns-spanned="1">
                  <text:p text:style-name="table_al">Tarieven producten PGB formeel (90% van Zin)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Ziekenhuis ADHD+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Diagnosen psychisch/gedrag overig/ poli&gt;6-dag&gt;1/ kindergeneeskunde psychosociaal (ADHD+)</text:span>
                  </text:p>
                </table:table-cell>
                <table:table-cell table:style-name="entry" table:number-rows-spanned="1" table:number-columns-spanned="1">
                  <text:p text:style-name="table_al">Stuks</text:p>
                </table:table-cell>
                <table:table-cell table:style-name="entry" table:number-rows-spanned="1" table:number-columns-spanned="1">
                  <text:p text:style-name="table_al">
                    <text:span text:style-name="nadrukvet">1259,05</text:span>
                  </text:p>
                </table:table-cell>
              </table:table-row>
              <table:table-row table:style-name="row">
                <table:table-cell table:style-name="entry" table:number-rows-spanned="1" table:number-columns-spanned="1">
                  <text:p text:style-name="table_al">
                    <text:span text:style-name="nadrukvet">Gedragsproblemen</text:span>
                    <text:span text:style-name="nadrukvet">/ ambulant middel-dag/kindergeneeskunde overige pediatrie (ADHD+)</text:span>
                  </text:p>
                </table:table-cell>
                <table:table-cell table:style-name="entry" table:number-rows-spanned="1" table:number-columns-spanned="1">
                  <text:p text:style-name="table_al">Stuks</text:p>
                </table:table-cell>
                <table:table-cell table:style-name="entry" table:number-rows-spanned="1" table:number-columns-spanned="1">
                  <text:p text:style-name="table_al">
                    <text:span text:style-name="nadrukvet">€ 620,16</text:span>
                  </text:p>
                </table:table-cell>
              </table:table-row>
              <table:table-row table:style-name="row">
                <table:table-cell table:style-name="entry" table:number-rows-spanned="1" table:number-columns-spanned="1">
                  <text:p text:style-name="table_al">
                    <text:span text:style-name="nadrukvet">Diagnosen psychisch/gedrag overig/licht ambulant/kindergeneeskunde psychosociaal (ADHD+)</text:span>
                  </text:p>
                </table:table-cell>
                <table:table-cell table:style-name="entry" table:number-rows-spanned="1" table:number-columns-spanned="1">
                  <text:p text:style-name="table_al">Stuks</text:p>
                </table:table-cell>
                <table:table-cell table:style-name="entry" table:number-rows-spanned="1" table:number-columns-spanned="1">
                  <text:p text:style-name="table_al">
                    <text:span text:style-name="nadrukvet">€ 298,57</text:span>
                  </text:p>
                </table:table-cell>
              </table:table-row>
              <table:table-row table:style-name="row">
                <table:table-cell table:style-name="entry" table:number-rows-spanned="1" table:number-columns-spanned="1">
                  <text:p text:style-name="table_al">
                    <text:span text:style-name="nadrukvet">Gedragsproblemen/licht ambulant/kindergeneeskunde overige pediatrie (ADHD+)</text:span>
                  </text:p>
                </table:table-cell>
                <table:table-cell table:style-name="entry" table:number-rows-spanned="1" table:number-columns-spanned="1">
                  <text:p text:style-name="table_al">Stuks</text:p>
                </table:table-cell>
                <table:table-cell table:style-name="entry" table:number-rows-spanned="1" table:number-columns-spanned="1">
                  <text:p text:style-name="table_al">
                    <text:span text:style-name="nadrukvet">€ 253,52</text:span>
                  </text:p>
                </table:table-cell>
              </table:table-row>
              <table:table-row table:style-name="row">
                <table:table-cell table:style-name="entry" table:number-rows-spanned="1" table:number-columns-spanned="1">
                  <text:p text:style-name="table_al">
                    <text:span text:style-name="nadrukvet">Diagnosen psychisch/gedrag overig/ ambulant middel-dag=1/met activiteiten psychosociaal specifiek/kindergeneeskunde (ADHD+)</text:span>
                  </text:p>
                </table:table-cell>
                <table:table-cell table:style-name="entry" table:number-rows-spanned="1" table:number-columns-spanned="1">
                  <text:p text:style-name="table_al">Stuks</text:p>
                </table:table-cell>
                <table:table-cell table:style-name="entry" table:number-rows-spanned="1" table:number-columns-spanned="1">
                  <text:p text:style-name="table_al">
                    <text:span text:style-name="nadrukvet">€ 980,41</text:span>
                  </text:p>
                </table:table-cell>
              </table:table-row>
              <table:table-row table:style-name="row">
                <table:table-cell table:style-name="entry" table:number-rows-spanned="1" table:number-columns-spanned="1">
                  <text:p text:style-name="table_al">
                    <text:span text:style-name="nadrukvet">Diagnosen psychisch/gedrag overig/ ambulant middel-dag=1/zonder activiteiten psychosociaal specifiek/kindergeneeskunde (ADHD+)</text:span>
                  </text:p>
                </table:table-cell>
                <table:table-cell table:style-name="entry" table:number-rows-spanned="1" table:number-columns-spanned="1">
                  <text:p text:style-name="table_al">Stuks</text:p>
                </table:table-cell>
                <table:table-cell table:style-name="entry" table:number-rows-spanned="1" table:number-columns-spanned="1">
                  <text:p text:style-name="table_al">
                    <text:span text:style-name="nadrukvet">€ 699,4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nstige Enkelvoudige Dyslexie (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agnostiek - volledig traject</text:span>
                  </text:p>
                </table:table-cell>
                <table:table-cell table:style-name="entry" table:number-rows-spanned="1" table:number-columns-spanned="1">
                  <text:p text:style-name="table_al">traject</text:p>
                </table:table-cell>
                <table:table-cell table:style-name="entry" table:number-rows-spanned="1" table:number-columns-spanned="1">
                  <text:p text:style-name="table_al">
                    <text:span text:style-name="nadrukvet">€ 846,24</text:span>
                  </text:p>
                </table:table-cell>
              </table:table-row>
              <table:table-row table:style-name="row">
                <table:table-cell table:style-name="entry" table:number-rows-spanned="1" table:number-columns-spanned="1">
                  <text:p text:style-name="table_al">
                    <text:span text:style-name="nadrukvet">Diagnostiek - tarief per uur*</text:span>
                  </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80,82</text:span>
                  </text:p>
                </table:table-cell>
              </table:table-row>
              <table:table-row table:style-name="row">
                <table:table-cell table:style-name="entry" table:number-rows-spanned="1" table:number-columns-spanned="1">
                  <text:p text:style-name="table_al">
                    <text:span text:style-name="nadrukvet">* dit geldt als traject voortijdig wordt beëindigd. Declaratie uren kan uiteraard maximaal tarief volledig traject bedr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andeling dyslexie</text:span>
                  </text:p>
                </table:table-cell>
                <table:table-cell table:style-name="entry" table:number-rows-spanned="1" table:number-columns-spanned="1">
                  <text:p text:style-name="table_al">sessie</text:p>
                </table:table-cell>
                <table:table-cell table:style-name="entry" table:number-rows-spanned="1" table:number-columns-spanned="1">
                  <text:p text:style-name="table_al">
                    <text:span text:style-name="nadrukvet">€ 80,8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uurs pleegzorg</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37,76</text:span>
                  </text:p>
                </table:table-cell>
              </table:table-row>
              <table:table-row table:style-name="row">
                <table:table-cell table:style-name="entry" table:number-rows-spanned="1" table:number-columns-spanned="1">
                  <text:p text:style-name="table_al">
                    <text:span text:style-name="nadrukvet">Deeltijd pleegzorg</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37,7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centrum Vroegtijdige Interv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gbehandeling Dagcentrum Vroegtijdige interventie JLVG</text:span>
                  </text:p>
                </table:table-cell>
                <table:table-cell table:style-name="entry" table:number-rows-spanned="1" table:number-columns-spanned="1">
                  <text:p text:style-name="table_al">dagdeel</text:p>
                </table:table-cell>
                <table:table-cell table:style-name="entry" table:number-rows-spanned="1" table:number-columns-spanned="1">
                  <text:p text:style-name="table_al">
                    <text:span text:style-name="nadrukvet">€ 185,8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LVB) – (inclusief kortdurend verblijf en beschermd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414 - ZZP 1VG excl. 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77,96</text:span>
                  </text:p>
                </table:table-cell>
              </table:table-row>
              <table:table-row table:style-name="row">
                <table:table-cell table:style-name="entry" table:number-rows-spanned="1" table:number-columns-spanned="1">
                  <text:p text:style-name="table_al">
                    <text:span text:style-name="nadrukvet">Z415 - ZZP 1VG incl. 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14,40</text:span>
                  </text:p>
                </table:table-cell>
              </table:table-row>
              <table:table-row table:style-name="row">
                <table:table-cell table:style-name="entry" table:number-rows-spanned="1" table:number-columns-spanned="1">
                  <text:p text:style-name="table_al">
                    <text:span text:style-name="nadrukvet">Z424 - ZZP 2VG excl. 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92,24</text:span>
                  </text:p>
                </table:table-cell>
              </table:table-row>
              <table:table-row table:style-name="row">
                <table:table-cell table:style-name="entry" table:number-rows-spanned="1" table:number-columns-spanned="1">
                  <text:p text:style-name="table_al">
                    <text:span text:style-name="nadrukvet">Z425 - ZZP 2VG incl. 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28,69</text:span>
                  </text:p>
                </table:table-cell>
              </table:table-row>
              <table:table-row table:style-name="row">
                <table:table-cell table:style-name="entry" table:number-rows-spanned="1" table:number-columns-spanned="1">
                  <text:p text:style-name="table_al">
                    <text:span text:style-name="nadrukvet">Z430 - ZZP 3VG excl. BH excl. 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04,33</text:span>
                  </text:p>
                </table:table-cell>
              </table:table-row>
              <table:table-row table:style-name="row">
                <table:table-cell table:style-name="entry" table:number-rows-spanned="1" table:number-columns-spanned="1">
                  <text:p text:style-name="table_al">
                    <text:span text:style-name="nadrukvet">Z431 - ZZP 3VG excl. BH incl. </text:span>
                    <text:span text:style-name="nadrukvet">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40,78</text:span>
                  </text:p>
                </table:table-cell>
              </table:table-row>
              <table:table-row table:style-name="row">
                <table:table-cell table:style-name="entry" table:number-rows-spanned="1" table:number-columns-spanned="1">
                  <text:p text:style-name="table_al">
                    <text:span text:style-name="nadrukvet">Z432 - ZZP 3VG incl. BH ecl. </text:span>
                    <text:span text:style-name="nadrukvet">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17,58</text:span>
                  </text:p>
                </table:table-cell>
              </table:table-row>
              <table:table-row table:style-name="row">
                <table:table-cell table:style-name="entry" table:number-rows-spanned="1" table:number-columns-spanned="1">
                  <text:p text:style-name="table_al">
                    <text:span text:style-name="nadrukvet">Z433 - ZZP 3VG incl. BG incl. </text:span>
                    <text:span text:style-name="nadrukvet">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54,04</text:span>
                  </text:p>
                </table:table-cell>
              </table:table-row>
              <table:table-row table:style-name="row">
                <table:table-cell table:style-name="entry" table:number-rows-spanned="1" table:number-columns-spanned="1">
                  <text:p text:style-name="table_al">
                    <text:span text:style-name="nadrukvet">Z513 - ZZP 1LVG incl. BH incl. </text:span>
                    <text:span text:style-name="nadrukvet">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46,73</text:span>
                  </text:p>
                </table:table-cell>
              </table:table-row>
              <table:table-row table:style-name="row">
                <table:table-cell table:style-name="entry" table:number-rows-spanned="1" table:number-columns-spanned="1">
                  <text:p text:style-name="table_al">
                    <text:span text:style-name="nadrukvet">Z523 - ZZP 2LVG incl. BH incl. </text:span>
                    <text:span text:style-name="nadrukvet">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80,58</text:span>
                  </text:p>
                </table:table-cell>
              </table:table-row>
              <table:table-row table:style-name="row">
                <table:table-cell table:style-name="entry" table:number-rows-spanned="1" table:number-columns-spanned="1">
                  <text:p text:style-name="table_al">
                    <text:span text:style-name="nadrukvet">Z533 - ZZP 3LVG incl. BH incl. </text:span>
                    <text:span text:style-name="nadrukvet">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224,78</text:span>
                  </text:p>
                </table:table-cell>
              </table:table-row>
              <table:table-row table:style-name="row">
                <table:table-cell table:style-name="entry" table:number-rows-spanned="1" table:number-columns-spanned="1">
                  <text:p text:style-name="table_al">
                    <text:span text:style-name="nadrukvet">Z543 - ZZP 4 LVG incl. BH incl. </text:span>
                    <text:span text:style-name="nadrukvet">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257,64</text:span>
                  </text:p>
                </table:table-cell>
              </table:table-row>
              <table:table-row table:style-name="row">
                <table:table-cell table:style-name="entry" table:number-rows-spanned="1" table:number-columns-spanned="1">
                  <text:p text:style-name="table_al">
                    <text:span text:style-name="nadrukvet">Z553 - ZZP 5LVG incl. BH incl. </text:span>
                    <text:span text:style-name="nadrukvet">DB</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256,64</text:span>
                  </text:p>
                </table:table-cell>
              </table:table-row>
              <table:table-row table:style-name="row">
                <table:table-cell table:style-name="entry" table:number-rows-spanned="1" table:number-columns-spanned="1">
                  <text:p text:style-name="table_al">
                    <text:span text:style-name="nadrukvet">Z911 - Toeslag ZZP MFC</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27,70</text:span>
                  </text:p>
                </table:table-cell>
              </table:table-row>
              <table:table-row table:style-name="row">
                <table:table-cell table:style-name="entry" table:number-rows-spanned="1" table:number-columns-spanned="1">
                  <text:p text:style-name="table_al">
                    <text:span text:style-name="nadrukvet">Z912 - Toeslag ZZP observatie</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71,14</text:span>
                  </text:p>
                </table:table-cell>
              </table:table-row>
              <table:table-row table:style-name="row">
                <table:table-cell table:style-name="entry" table:number-rows-spanned="1" table:number-columns-spanned="1">
                  <text:p text:style-name="table_al">
                    <text:span text:style-name="nadrukvet">Z978 - Toeslag ZZP woonzorg GHZ kind</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27,89</text:span>
                  </text:p>
                </table:table-cell>
              </table:table-row>
              <table:table-row table:style-name="row">
                <table:table-cell table:style-name="entry" table:number-rows-spanned="1" table:number-columns-spanned="1">
                  <text:p text:style-name="table_al">
                    <text:span text:style-name="nadrukvet">Z979 - Toeslag ZZP woonzorg GHZ jeugd</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6,99</text:span>
                  </text:p>
                </table:table-cell>
              </table:table-row>
              <table:table-row table:style-name="row">
                <table:table-cell table:style-name="entry" table:number-rows-spanned="1" table:number-columns-spanned="1">
                  <text:p text:style-name="table_al">
                    <text:span text:style-name="nadrukvet">Z992 - ZZP GGZ verblijfscomponent</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20,06</text:span>
                  </text:p>
                </table:table-cell>
              </table:table-row>
              <table:table-row table:style-name="row">
                <table:table-cell table:style-name="entry" table:number-rows-spanned="1" table:number-columns-spanned="1">
                  <text:p text:style-name="table_al">
                    <text:span text:style-name="nadrukvet">Z993 - ZZP VG&amp;LG</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23,65</text:span>
                  </text:p>
                </table:table-cell>
              </table:table-row>
              <table:table-row table:style-name="row">
                <table:table-cell table:style-name="entry" table:number-rows-spanned="1" table:number-columns-spanned="1">
                  <text:p text:style-name="table_al">
                    <text:span text:style-name="nadrukvet">Z994 - ZZP ZG verblijfscomponent</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24,13</text:span>
                  </text:p>
                </table:table-cell>
              </table:table-row>
              <table:table-row table:style-name="row">
                <table:table-cell table:style-name="entry" table:number-rows-spanned="1" table:number-columns-spanned="1">
                  <text:p text:style-name="table_al">
                    <text:span text:style-name="nadrukvet">Z996 - ZZP V&amp;V verblijf niet-geïndiceerd</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31,20</text:span>
                  </text:p>
                </table:table-cell>
              </table:table-row>
              <table:table-row table:style-name="row">
                <table:table-cell table:style-name="entry" table:number-rows-spanned="1" table:number-columns-spanned="1">
                  <text:p text:style-name="table_al">
                    <text:span text:style-name="nadrukvet">HLOG - begeleiding i.v.m. logeren</text:span>
                  </text:p>
                </table:table-cell>
                <table:table-cell table:style-name="entry" table:number-rows-spanned="1" table:number-columns-spanned="1">
                  <text:p text:style-name="table_al">uur</text:p>
                </table:table-cell>
                <table:table-cell table:style-name="entry" table:number-rows-spanned="1" table:number-columns-spanned="1">
                  <text:p text:style-name="table_al">
                    <text:span text:style-name="nadrukvet">€ 47,7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GGZ)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elprestatie verblijf A (Lichte verzorgingsgraad)- Regulier incl. NHC Reguli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26,13</text:span>
                  </text:p>
                </table:table-cell>
              </table:table-row>
              <table:table-row table:style-name="row">
                <table:table-cell table:style-name="entry" table:number-rows-spanned="1" table:number-columns-spanned="1">
                  <text:p text:style-name="table_al">
                    <text:span text:style-name="nadrukvet">Deelprestatie verblijf B (Beperkte verzorgingsgraad)- Regulier incl. NHC Reguli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65,40</text:span>
                  </text:p>
                </table:table-cell>
              </table:table-row>
              <table:table-row table:style-name="row">
                <table:table-cell table:style-name="entry" table:number-rows-spanned="1" table:number-columns-spanned="1">
                  <text:p text:style-name="table_al">
                    <text:span text:style-name="nadrukvet">Deelprestatie verblijf C (Matige verzorgingsgraad)- Regulier incl. NHC Reguli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229,13</text:span>
                  </text:p>
                </table:table-cell>
              </table:table-row>
              <table:table-row table:style-name="row">
                <table:table-cell table:style-name="entry" table:number-rows-spanned="1" table:number-columns-spanned="1">
                  <text:p text:style-name="table_al">
                    <text:span text:style-name="nadrukvet">Deelprestatie verblijf D (Gemiddelde verzorgingsgraad)- Regulier incl. NHC Reguli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240,73</text:span>
                  </text:p>
                </table:table-cell>
              </table:table-row>
              <table:table-row table:style-name="row">
                <table:table-cell table:style-name="entry" table:number-rows-spanned="1" table:number-columns-spanned="1">
                  <text:p text:style-name="table_al">
                    <text:span text:style-name="nadrukvet">Deelprestatie verblijf E (Intensieve verzorgingsgraad)- Regulier incl. NHC Reguli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308,91</text:span>
                  </text:p>
                </table:table-cell>
              </table:table-row>
              <table:table-row table:style-name="row">
                <table:table-cell table:style-name="entry" table:number-rows-spanned="1" table:number-columns-spanned="1">
                  <text:p text:style-name="table_al">
                    <text:span text:style-name="nadrukvet">Deelprestatie verblijf F (Extra intensieve verzorgingsgraad)- Regulier incl. NHC Reguli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346,00</text:span>
                  </text:p>
                </table:table-cell>
              </table:table-row>
              <table:table-row table:style-name="row">
                <table:table-cell table:style-name="entry" table:number-rows-spanned="1" table:number-columns-spanned="1">
                  <text:p text:style-name="table_al">
                    <text:span text:style-name="nadrukvet">Deelprestatie verblijf G (Zeer intensieve verzorgingsgraad)- Regulier incl. NHC Reguli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467,53</text:span>
                  </text:p>
                </table:table-cell>
              </table:table-row>
              <table:table-row table:style-name="row">
                <table:table-cell table:style-name="entry" table:number-rows-spanned="1" table:number-columns-spanned="1">
                  <text:p text:style-name="table_al">
                    <text:span text:style-name="nadrukvet">Opslag component NHC PMU t.o.v. NHC regulier (geldend t/m deelprest. G)</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5,76</text:span>
                  </text:p>
                </table:table-cell>
              </table:table-row>
              <table:table-row table:style-name="row">
                <table:table-cell table:style-name="entry" table:number-rows-spanned="1" table:number-columns-spanned="1">
                  <text:p text:style-name="table_al">
                    <text:span text:style-name="nadrukvet">Opslag component NHC beveiligingsniveau 2 t.o.v. NHC regulier (geldend t/m deelprest. G)</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6,68</text:span>
                  </text:p>
                </table:table-cell>
              </table:table-row>
              <table:table-row table:style-name="row">
                <table:table-cell table:style-name="entry" table:number-rows-spanned="1" table:number-columns-spanned="1">
                  <text:p text:style-name="table_al">
                    <text:span text:style-name="nadrukvet">Opslag component NHC beveiligingsniveau 3 t.o.v. NHC regulie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9,5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JO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handelgroep kamer training</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80,89</text:span>
                  </text:p>
                </table:table-cell>
              </table:table-row>
              <table:table-row table:style-name="row">
                <table:table-cell table:style-name="entry" table:number-rows-spanned="1" table:number-columns-spanned="1">
                  <text:p text:style-name="table_al">
                    <text:span text:style-name="nadrukvet">Behandelgroep gezinshuis</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38,07</text:span>
                  </text:p>
                </table:table-cell>
              </table:table-row>
              <table:table-row table:style-name="row">
                <table:table-cell table:style-name="entry" table:number-rows-spanned="1" table:number-columns-spanned="1">
                  <text:p text:style-name="table_al">
                    <text:span text:style-name="nadrukvet">Behandelgroep fasehuis</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38,07</text:span>
                  </text:p>
                </table:table-cell>
              </table:table-row>
              <table:table-row table:style-name="row">
                <table:table-cell table:style-name="entry" table:number-rows-spanned="1" table:number-columns-spanned="1">
                  <text:p text:style-name="table_al">
                    <text:span text:style-name="nadrukvet">Behandelgroep</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79,11</text:span>
                  </text:p>
                </table:table-cell>
              </table:table-row>
              <table:table-row table:style-name="row">
                <table:table-cell table:style-name="entry" table:number-rows-spanned="1" table:number-columns-spanned="1">
                  <text:p text:style-name="table_al">
                    <text:span text:style-name="nadrukvet">Behandelgroep zwaar</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193,62</text:span>
                  </text:p>
                </table:table-cell>
              </table:table-row>
              <table:table-row table:style-name="row">
                <table:table-cell table:style-name="entry" table:number-rows-spanned="1" table:number-columns-spanned="1">
                  <text:p text:style-name="table_al">
                    <text:span text:style-name="nadrukvet">Behandelgroep tienermoeder en kind(eren) (integrale prijs)</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303,32</text:span>
                  </text:p>
                </table:table-cell>
              </table:table-row>
              <table:table-row table:style-name="row">
                <table:table-cell table:style-name="entry" table:number-rows-spanned="1" table:number-columns-spanned="1">
                  <text:p text:style-name="table_al">
                    <text:span text:style-name="nadrukvet">Verblijf observatie opvoedingsperspectief moeder en kinder(en) (integrale prijs)</text:span>
                  </text:p>
                </table:table-cell>
                <table:table-cell table:style-name="entry" table:number-rows-spanned="1" table:number-columns-spanned="1">
                  <text:p text:style-name="table_al">dag</text:p>
                </table:table-cell>
                <table:table-cell table:style-name="entry" table:number-rows-spanned="1" table:number-columns-spanned="1">
                  <text:p text:style-name="table_al">
                    <text:span text:style-name="nadrukvet">€ 80,8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27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7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7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77</meta:user-defined>
    <meta:user-defined meta:name="OVERHEIDop.GmbID/DC.identifier">gmb-2018-282277</meta:user-defined>
    <meta:user-defined meta:name="OVERHEID.TaxonomieBeleidsagenda/OVERHEID.category">Zorg en gezondheid | Organisatie en beleid</meta:user-defined>
    <meta:user-defined meta:name="OVERHEID.Gemeente/DC.spatial">Oisterwijk</meta:user-defined>
    <meta:user-defined meta:name="DC.source">artikel 149 van de Gemeentewet;1.0:c:BWBR0005416&amp;artikel=149&amp;g=2018-09-19</meta:user-defined>
    <meta:user-defined meta:name="DC.source">titel 4.2 van de Algemene wet bestuursrecht;1.0:c:BWBR0005537&amp;titeldeel=4.2&amp;g=2018-11-09</meta:user-defined>
    <meta:user-defined meta:name="DCTERMS.alternative">Nadere regels Jeugdhulp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9288_1</meta:user-defined>
    <meta:user-defined meta:name="OVERHEIDop.versieInformatie"/>
  </office:meta>
</office:document-meta>
</file>