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9*"/>
    </style:style>
    <style:style style:family="table-column" style:parent-style-name="colspec" style:name="id1-3-2-2-1-6-1-2">
      <style:table-column-properties style:rel-column-width="9*"/>
    </style:style>
    <style:style style:family="table-column" style:parent-style-name="colspec" style:name="id1-3-2-2-1-6-1-3">
      <style:table-column-properties style:rel-column-width="9*"/>
    </style:style>
    <style:style style:family="table-column" style:parent-style-name="colspec" style:name="id1-3-2-2-1-6-1-4">
      <style:table-column-properties style:rel-column-width="9*"/>
    </style:style>
    <style:style style:family="table-column" style:parent-style-name="colspec" style:name="id1-3-2-2-1-6-1-5">
      <style:table-column-properties style:rel-column-width="9*"/>
    </style:style>
    <style:style style:family="table-column" style:parent-style-name="colspec" style:name="id1-3-2-2-1-6-1-6">
      <style:table-column-properties style:rel-column-width="9*"/>
    </style:style>
    <style:style style:family="table-column" style:parent-style-name="colspec" style:name="id1-3-2-2-1-6-1-7">
      <style:table-column-properties style:rel-column-width="9*"/>
    </style:style>
    <style:style style:family="table-column" style:parent-style-name="colspec" style:name="id1-3-2-2-1-6-1-8">
      <style:table-column-properties style:rel-column-width="9*"/>
    </style:style>
    <style:style style:family="table-column" style:parent-style-name="colspec" style:name="id1-3-2-2-1-6-1-9">
      <style:table-column-properties style:rel-column-width="9*"/>
    </style:style>
    <style:style style:family="table-column" style:parent-style-name="colspec" style:name="id1-3-2-2-1-6-1-10">
      <style:table-column-properties style:rel-column-width="9*"/>
    </style:style>
    <text:list-style style:name="id1-3-2-2-1-6-1-11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11-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11-5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11-5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roerende-zaakbelastingen 2016 (3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27 november 2017;</text:p>
            <text:p text:style-name="al"/>
            <text:p text:style-name="al">gelet op artikel 221 van de Gemeentewet;</text:p>
            <text:p text:style-name="al"/>
            <text:p text:style-name="al">besluit vast te stellen de :</text:p>
            <text:p text:style-name="al"/>
            <text:p text:style-name="al">
            <text:span text:style-name="nadrukvet">Verordening tot wijziging van de verordening op de heffing en invordering van roerende-zaakbelastingen 2016 (3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, Belastingtarieven wordt als volgt gewijzigd:</text:p>
            <text:p text:style-name="al">
            <text:span text:style-name="nadrukvet">Artikel 7 Belastingtarieven</text:span>
          </text:p>
            <text:p text:style-name="al">1. De tarieven van de belasting bedragen een percentage van de heffingsmaatstaf. De percentages bedragen voor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column table:style-name="id1-3-2-2-1-6-1-9"/>
                <table:table-column table:style-name="id1-3-2-2-1-6-1-10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a. de gebruikersbelasting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1342%</text:p>
                  </table:table-cell>
                  <table:table-cell table:style-name="entry" table:number-rows-spanned="1" table:number-columns-spanned="1">
                    <text:p text:style-name="table_al">0,1330%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.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list text:style-name="id1-3-2-2-1-6-1-11-4-1-1">
                      <text:list-item text:style-override="id1-3-2-2-1-6-1-11-4-1-1-1">
                        <text:number>1.</text:number>
                        <text:p text:style-name="table_al">voor roerende zaken die in hoofdzaak tot</text:p>
                        <text:p text:style-name="table_al">woning dien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1224%</text:p>
                  </table:table-cell>
                  <table:table-cell table:style-name="entry" table:number-rows-spanned="1" table:number-columns-spanned="1">
                    <text:p text:style-name="table_al">0,1154%</text:p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list text:style-name="id1-3-2-2-1-6-1-11-5-1-1">
                      <text:list-item text:style-override="id1-3-2-2-1-6-1-11-5-1-1-1">
                        <text:number>2.</text:number>
                        <text:p text:style-name="table_al">voor roerende zaken die niet in hoofdzaak</text:p>
                        <text:p text:style-name="table_al">tot wonin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1778%</text:p>
                  </table:table-cell>
                  <table:table-cell table:style-name="entry" table:number-rows-spanned="1" table:number-columns-spanned="1">
                    <text:p text:style-name="table_al">0,1772%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Voor belastingbedragen van minder dan € 10,00 vindt geen invordering plaats. Voor de toepassing van de vorige volzin wordt het totaal van op één aanslagbiljet verenigde verschuldigde bedragen roerende-zaakbelastingen of andere heffingen aangemerkt als één belastingbedra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1 januari 2019. De datum van ingang van de heffing is eveneens 1 januari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De bepalingen die op grond van deze verordening worden gewijzigd blijven van toepassing op belastbare feiten die zich voor de in artikel 2 genoemde datum van 1 januari 2019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3e wijziging van de verordening roerende-zaakbelastingen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8 decem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P. van Vugt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K.J.G. Kat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227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7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7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p de heffing en invordering van roerende-zaakbelastingen 2016 (3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73</meta:user-defined>
    <meta:user-defined meta:name="OVERHEIDop.GmbID/DC.identifier">gmb-2018-282273</meta:user-defined>
    <meta:user-defined meta:name="OVERHEID.TaxonomieBeleidsagenda/OVERHEID.category">Financiën | Organisatie en beleid</meta:user-defined>
    <meta:user-defined meta:name="OVERHEID.Gemeente/DC.spatial">Zuidplas</meta:user-defined>
    <meta:user-defined meta:name="DC.source">artikel 221 van de Gemeentewet;1.0:c:BWBR0005416&amp;artikel=221&amp;g=2018-09-19</meta:user-defined>
    <meta:user-defined meta:name="OVERHEIDop.referentienummer">A18.001311</meta:user-defined>
    <meta:user-defined meta:name="DCTERMS.alternative">3e wijziging van de verordening roerende-zaakbelasting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plas</meta:user-defined>
    <dc:language>nl</dc:language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op.versieInformatie"/>
  </office:meta>
</office:document-meta>
</file>