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rs 1 en 3 te Sint-Oedenrode</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Baars 1 en 3 te Sint-Oedenrode. De aanvraag is geregistreerd onder zaaknummer OV-2018-0896. De aanvraag betreft het herbouw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27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7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7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ars 1 en 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71</meta:user-defined>
    <meta:user-defined meta:name="OVERHEIDop.GmbID/DC.identifier">gmb-2018-282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S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5613.81 399887.11</meta:user-defined>
    <meta:user-defined meta:name="OVERHEIDop.versieInformatie"/>
  </office:meta>
</office:document-meta>
</file>