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3-3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3-3-4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directeur van rve Verkeer &amp; Openbare Ruimte houdende regels omtrent Algemeen ondermandaatbesluit rve Verkeer &amp; Openbare Ruim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RVE Verkeer &amp; Openbare Ruimte, 20 december 2018</text:p>
            <text:p text:style-name="al"/>
            <text:p text:style-name="al">De directeur van de rve Verkeer &amp; Openbare Ruimte, Esseline Schieven</text:p>
            <text:p text:style-name="al"/>
            <text:p text:style-name="al">Gelet op:</text:p>
            <text:list text:style-name="id1-3-2-1-1-6">
              <text:list-item text:style-override="id1-3-2-1-1-6-1">
                <text:number>-</text:number>
                <text:p text:style-name="al">de Gemeentewet;</text:p>
              </text:list-item>
              <text:list-item text:style-override="id1-3-2-1-1-6-2">
                <text:number>-</text:number>
                <text:p text:style-name="al">het Burgerlijk wetboek;</text:p>
              </text:list-item>
              <text:list-item text:style-override="id1-3-2-1-1-6-3">
                <text:number>-</text:number>
                <text:p text:style-name="al">de Algemene wet bestuursrecht;</text:p>
              </text:list-item>
              <text:list-item text:style-override="id1-3-2-1-1-6-4">
                <text:number>-</text:number>
                <text:p text:style-name="al">Nieuwe Rechtspositieregeling Gemeente Amsterdam;</text:p>
              </text:list-item>
              <text:list-item text:style-override="id1-3-2-1-1-6-5">
                <text:number>-</text:number>
                <text:p text:style-name="al">het Bevoegdhedenbesluit ambtelijke organisatie Amsterdam (hierna te noemen Bevoegdhedenbesluit); </text:p>
              </text:list-item>
            </text:list>
            <text:p text:style-name="al"/>
            <text:p text:style-name="al"> BESLUIT:</text:p>
            <text:p text:style-name="al">I. Op basis van artikel 11 van het Bevoegdhedenbesluit ondermandaat te verlenen aan de volgende functionarissen ten aanzien van de volgende aangelegenheden: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</text:span> Algemene bepalingen</text:p>
            <text:section text:name="artikel_id1-3-2-2-1-2" text:style-name="artikel">
              <text:p text:style-name="artikel_kop_titel"><text:span text:style-name="artikel_kop_label">Artikel</text:span> <text:span text:style-name="artikel_kop_nr">1</text:span> </text:p>
              <text:p text:style-name="al">Functionarissen oefenen een aan hun gemandateerde bevoegdheid niet uit indien sprake is van een politiek of bestuurlijk gevoelig onderwerp.</text:p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2</text:span> Ondermandaat algemene bevoegdheden</text:p>
            <text:section text:name="artikel_id1-3-2-2-2-2" text:style-name="artikel">
              <text:p text:style-name="artikel_kop_titel"><text:span text:style-name="artikel_kop_label">Artikel</text:span> <text:span text:style-name="artikel_kop_nr">2</text:span> NRGA bevoegdheden</text:p>
              <text:list text:style-name="id1-3-2-2-2-2-2">
                <text:list-item text:style-override="id1-3-2-2-2-2-2">
                  <text:number>1.</text:number>
                  <text:p text:style-name="al">Aan afdelingshoofden en teamleiders:</text:p>
                  <text:p text:style-name="al">het nemen van besluiten op grond van de NRGA genoemd in het Bevoegdhedenbesluit Bijlage 1, onder A, met uitzondering de bevoegdheden onder A lid 1 a t/m d en onder lid 2 </text:p>
                  <text:p text:style-name="al">en met uitzondering van de bevoegdheden genoemd in Bijlage 2 onder A en Bijlage 3 onder A van het bevoegdhedenbesluit (laatste blijft voorbehouden aan de rve directeur).</text:p>
                </text:list-item>
                <text:list-item text:style-override="id1-3-2-2-2-2-3">
                  <text:number>2.</text:number>
                  <text:p text:style-name="al">Het ondermandaat ten aanzien van de in het eerste lid bedoelde bevoegdheden is slechts van toepassing op de afdeling/het team waaraan de gemandateerde leiding geeft.</text:p>
                </text:list-item>
              </text:list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>3</text:span> Aangaan privaatrechtelijke rechtshandelingen (overeenkomsten ) </text:p>
              <text:list text:style-name="id1-3-2-2-2-3-2">
                <text:list-item text:style-override="id1-3-2-2-2-3-2-1">
                  <text:number>1.</text:number>
                  <text:p text:style-name="al">Aan afdelingshoofden, teamleiders, teamleiders stedelijk beheer, ambtelijke opdrachtgevers in de functie van programmanager I:, ambtelijke opdrachtgevers in de functie van manager J of project / programmamanager G, programmamanagers, projectmanagers en assetmanagers: het nemen van besluiten ten aanzien van het aangaan van privaatrechtelijke rechtshandelingen genoemd in het Bevoegdhedenbesluit Bijlage 1, onder B artikel 1. </text:p>
                </text:list-item>
              </text:list>
              <text:list text:style-name="id1-3-2-2-2-3-3">
                <text:list-item text:style-override="id1-3-2-2-2-3-3-1">
                  <text:number>2.</text:number>
                  <text:p text:style-name="al">De bevoegdheid als vermeld in het eerste lid wordt slechts uitgeoefend met inachtneming van hetgeen daarover in het Bevoegdhedenbesluit en de Budgethoudersregeling is vermeld en binnen de instructies van de mandaatgever.</text:p>
                </text:list-item>
                <text:list-item text:style-override="id1-3-2-2-2-3-3-2">
                  <text:number>3.</text:number>
                  <text:p text:style-name="al">De bevoegdheid als vermeld in het eerste lid wordt voorts slechts uitgeoefend indien dit past binnen het daarvoor beschikbaar gestelde budget.</text:p>
                </text:list-item>
                <text:list-item text:style-override="id1-3-2-2-2-3-3-3">
                  <text:number>4.</text:number>
                  <text:p text:style-name="al">Als voorwaarde voor het uitoefenen van de in dit artikel bedoelde bevoegdheid geldt dat de gemandateerde als budgethouder is aangewezen bij of krachtens de Budgethoudersregeling.</text:p>
                </text:list-item>
                <text:list-item text:style-override="id1-3-2-2-2-3-3-4">
                  <text:number>5.</text:number>
                  <text:p text:style-name="al">De gemandateerde is bevoegd tot het aangaan van een financiële verplichting van maximaal €250.000,- (afdelingshoofden); €1.000.000 (afdelingshoofd assets); €50.000 (teamleiders); €250.000 (teamleiders stedelijk beheer), €1.000.000 (ambtelijke opdrachtgevers in de functie van programmanager I); €500.000 (ambtelijke opdrachtgevers in de functie van manager J of project / programmamanager G ), €250.000 (programmamanagers) en €250.000 (projectmanagers), €100.000 (assetmanagers) overeenkomstig het bepaalde in de Budgethoudersregeling en Bijlage 2 bij de Budgethoudersregeling.</text:p>
                </text:list-item>
              </text:list>
            </text:section>
            <text:section text:name="artikel_id1-3-2-2-2-4" text:style-name="artikel">
              <text:p text:style-name="artikel_kop_titel"><text:span text:style-name="artikel_kop_label">Artikel</text:span> <text:span text:style-name="artikel_kop_nr">4</text:span> Overige algemene bevoegdheden op grond van bijlage 1 bevoegdhedenbesluit </text:p>
              <text:list text:style-name="id1-3-2-2-2-4-2">
                <text:list-item text:style-override="id1-3-2-2-2-4-2-1">
                  <text:number>1.</text:number>
                  <text:p text:style-name="al"> Aan afdelingshoofden, teamleiders, ambtelijke opdrachtgevers, programmamanagers en projectmanagers: </text:p>
                  <text:p text:style-name="al">De bevoegdheden genoemd in het Bevoegdhedenbesluit Bijlage 1, onder:</text:p>
                  <text:p text:style-name="al">B artikelen 2, 3 en 4 (bevoegdheden Gemeentewet), </text:p>
                  <text:p text:style-name="al">C (bevoegdheden Algemene wet bestuursrecht), .</text:p>
                  <text:p text:style-name="al">E (bevoegdheden Wet bescherming persoonsgegevens)</text:p>
                  <text:p text:style-name="al">F (bevoegdheden Algemene Verordening Nadeelcompensatie)</text:p>
                  <text:p text:style-name="al">G (Archiefwet en aanverwanten). </text:p>
                </text:list-item>
                <text:list-item text:style-override="id1-3-2-2-2-4-2-2">
                  <text:number>2.</text:number>
                  <text:p text:style-name="al"> Geen ondermandaat wordt verleend aan de onder lid 1 genoemde functionarissen tot het nemen van besluiten op basis van het Bevoegdhedenbesluit Bijlage 1, onder </text:p>
                  <text:p text:style-name="al">D (Wet Openbaarheid Bestuur).</text:p>
                </text:list-item>
              </text:list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>3</text:span> RVE specifieke bevoegdheden bijlage 4 bevoegdhedenbesluit</text:p>
            <text:section text:name="artikel_id1-3-2-2-3-2" text:style-name="artikel">
              <text:p text:style-name="artikel_kop_titel"><text:span text:style-name="artikel_kop_label">Artikel</text:span> <text:span text:style-name="artikel_kop_nr">5</text:span> </text:p>
              <text:list text:style-name="id1-3-2-2-3-2-2">
                <text:list-item text:style-override="id1-3-2-2-3-2-2">
                  <text:number>1.</text:number>
                  <text:p text:style-name="al">De bestuursrechtelijke bevoegdheden genoemd in het Bevoegdhedenbesluit, Bijlage 4, hoofdstuk II (Cluster Ruimte en Economie), onderdeel 4 (directeur Verkeer en Openbare Ruimte) blijven voorbehouden aan de directeur en worden niet onder gemandateerd binnen de organisatie.</text:p>
                </text:list-item>
              </text:list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II. Dat dit besluit wordt gepubliceerd in het Elektronisch Gemeenteblad en in werking treedt op de dag nadat het besluit is gepubliceerd.</text:span></text:p>
            <text:p><text:span text:style-name="functie">III. Het eerder verleende algemene ondermandaatbesluit dd. 30 mei 2017 van dit organisatieonderdeel in te trekken. </text:span></text:p>
            <text:p><text:span text:style-name="functie">Amsterdam, 20 december 2018</text:span></text:p>
            <text:p><text:span text:style-name="functie">De directeur van de rve Verkeer &amp; Openbare Ruimte voornoemd,</text:span></text:p>
            <text:p><text:span text:style-name="functie">Esseline Schiev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2263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263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263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de directeur van rve Verkeer &amp; Openbare Ruimte houdende regels omtrent Algemeen ondermandaatbesluit rve Verkeer &amp; Openbare 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2263</meta:user-defined>
    <meta:user-defined meta:name="OVERHEIDop.GmbID/DC.identifier">gmb-2018-282263</meta:user-defined>
    <meta:user-defined meta:name="OVERHEID.TaxonomieBeleidsagenda/OVERHEID.category">Bestuur | Organisatie en beleid</meta:user-defined>
    <meta:user-defined meta:name="OVERHEID.Gemeente/DC.spatial">Amsterdam</meta:user-defined>
    <meta:user-defined meta:name="DC.source">Gemeentewet;1.0:c:BWBR0005416&amp;g=2018-09-19</meta:user-defined>
    <meta:user-defined meta:name="DC.source">Algemene wet bestuursrecht;1.0:c:BWBR0005537&amp;g=2018-11-09</meta:user-defined>
    <meta:user-defined meta:name="DCTERMS.alternative">Algemeen ondermandaatbesluit rve Verkeer &amp; Openbare Ruimt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sterdam</meta:user-defined>
    <dc:language>nl</dc:language>
    <meta:user-defined meta:name="xs:date/OVERHEIDop.startdatum">2019-01-01</meta:user-defined>
    <meta:user-defined meta:name="OVERHEIDgvop.Informatietype/DC.type">Overige besluiten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op.betreftRegeling">CVDR619285_1</meta:user-defined>
    <meta:user-defined meta:name="OVERHEIDop.versieInformatie"/>
  </office:meta>
</office:document-meta>
</file>