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beeindiging exploitatie BSOsport Kinderopvang Arnhem Sportpark Driels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Op verzoek van Kinderopvangorganisatie KOOS BV is per 1 januari 2019 de exploitatie van BSOsport Kinderopvang Arnhem Sportpark Drielsedijk op het adres Drielsedijk 17A te Arnhem beeindigd. </text:p>
            <text:p><text:span text:style-name="ondertekening_naam"><text:span text:style-name="voornaam">Gemeente Arnhem, 17 december 2018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2262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262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262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beeindiging exploitatie BSOsport Kinderopvang Arnhem Sportpark Driels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262</meta:user-defined>
    <meta:user-defined meta:name="OVERHEIDop.GmbID/DC.identifier">gmb-2018-282262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J 17a</meta:user-defined>
    <meta:user-defined meta:name="OVERHEIDop.woonplaats">Arnhem</meta:user-defined>
    <meta:user-defined meta:name="OVERHEIDop.straatnaam">Drielsedijk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250 442103</meta:user-defined>
    <meta:user-defined meta:name="OVERHEIDop.versieInformatie"/>
  </office:meta>
</office:document-meta>
</file>