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Van Heemstraweg Perceel HRW00 E 00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an Heemstraweg Perceel HRW00 E 00156 Heerewaarden</text:p>
            <text:p text:style-name="common-al">De verleende vergunning is verzonden op 17 december 2018 en heeft betrekking op het vervangen van een dam en duik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2261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6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6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erewaarden, Van Heemstraweg Perceel HRW00 E 00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261</meta:user-defined>
    <meta:user-defined meta:name="OVERHEIDop.GmbID/DC.identifier">gmb-2018-282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J 1</meta:user-defined>
    <meta:user-defined meta:name="OVERHEIDop.woonplaats">Heerewaard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019 425440</meta:user-defined>
    <meta:user-defined meta:name="OVERHEIDop.versieInformatie"/>
  </office:meta>
</office:document-meta>
</file>