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109-111, 5231 XR ’s-Hertogenbosch, het kappen van 5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rthen 109-111, 5231 XR ’s-Hertogenbosch, het kappen van 5 populieren, kappen, WB00040956, 29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26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 109-111, 5231 XR ’s-Hertogenbosch, het kappen van 5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226</meta:user-defined>
    <meta:user-defined meta:name="OVERHEIDop.GmbID/DC.identifier">gmb-2018-28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XR 111a</meta:user-defined>
    <meta:user-defined meta:name="OVERHEIDop.woonplaats">'s-Hertogenbosch</meta:user-defined>
    <meta:user-defined meta:name="OVERHEIDop.straatnaam">Orth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74 413611</meta:user-defined>
    <meta:user-defined meta:name="OVERHEIDop.versieInformatie"/>
  </office:meta>
</office:document-meta>
</file>