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Velddriel, Drielseweg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Drielseweg West Velddriel</text:p>
            <text:p text:style-name="common-al">De verleende vergunning is verzonden op 19 december 2018 en heeft betrekking op asfaltwerkzaamheden aan het viaduct Drielseweg-West op een aantal weekeinden in mei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2257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5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5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Velddriel, Drielseweg-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257</meta:user-defined>
    <meta:user-defined meta:name="OVERHEIDop.GmbID/DC.identifier">gmb-2018-2822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</meta:user-defined>
    <meta:user-defined meta:name="OVERHEIDop.woonplaats">Velddriel</meta:user-defined>
    <meta:user-defined meta:name="OVERHEIDop.straatnaam">Driel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930 418725</meta:user-defined>
    <meta:user-defined meta:name="OVERHEIDop.versieInformatie"/>
  </office:meta>
</office:document-meta>
</file>