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Veilin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eilingweg 1 5328JB Rossum</text:p>
            <text:p text:style-name="common-al">De verleende vergunning is verzonden op 18 december 2018 en heeft betrekking op een drank- en horecavergunning voor Boerderij Zonneveld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5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5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5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Rossum, Veiling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55</meta:user-defined>
    <meta:user-defined meta:name="OVERHEIDop.GmbID/DC.identifier">gmb-2018-282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</meta:user-defined>
    <meta:user-defined meta:name="OVERHEIDop.woonplaats">Rossum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137 422141</meta:user-defined>
    <meta:user-defined meta:name="OVERHEIDop.versieInformatie"/>
  </office:meta>
</office:document-meta>
</file>