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Gemeente Maasdriel</text:p>
            <text:p text:style-name="common-al">De verleende vergunning is verzonden op 17 december 2018 en heeft betrekking op een ontheffing voor het plaatsen van 75 driehoeksborden ter promotie van Legends of Rock Tribute Festival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5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Gemeente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53</meta:user-defined>
    <meta:user-defined meta:name="OVERHEIDop.GmbID/DC.identifier">gmb-2018-282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