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lijkwell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ijkwellsestraat 3 5325KB Well</text:p>
            <text:p text:style-name="common-al">De aanvraag is ontvangen op 15 december 2018 en heeft betrekking op het verbouwen en vergrot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5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5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5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ll, Slijkwellse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52</meta:user-defined>
    <meta:user-defined meta:name="OVERHEIDop.GmbID/DC.identifier">gmb-2018-282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B 3</meta:user-defined>
    <meta:user-defined meta:name="OVERHEIDop.woonplaats">Well</meta:user-defined>
    <meta:user-defined meta:name="OVERHEIDop.straatnaam">Slijkwells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1600 417847</meta:user-defined>
    <meta:user-defined meta:name="OVERHEIDop.versieInformatie"/>
  </office:meta>
</office:document-meta>
</file>