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Voorstraat Ammerzoden</text:p>
            <text:p text:style-name="common-al">De verleende vergunning is verzonden op 19 december 2018 en heeft betrekking op het organiseren van een jaarmarkt in het centrum van Ammerzoden op 19 me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4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Voo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47</meta:user-defined>
    <meta:user-defined meta:name="OVERHEIDop.GmbID/DC.identifier">gmb-2018-282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T 25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11 417652</meta:user-defined>
    <meta:user-defined meta:name="OVERHEIDop.versieInformatie"/>
  </office:meta>
</office:document-meta>
</file>