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Wellsedij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ijk 35 5325XN Well</text:p>
            <text:p text:style-name="common-al">De aanvraag is ontvangen op 18 december 2018 en heeft betrekking op het realiseren van een bed en breakfast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2245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45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ell, Wellsedijk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45</meta:user-defined>
    <meta:user-defined meta:name="OVERHEIDop.GmbID/DC.identifier">gmb-2018-282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5XN 35</meta:user-defined>
    <meta:user-defined meta:name="OVERHEIDop.woonplaats">Well</meta:user-defined>
    <meta:user-defined meta:name="OVERHEIDop.straatnaam">Wellsedijk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2041 417286</meta:user-defined>
    <meta:user-defined meta:name="OVERHEIDop.versieInformatie"/>
  </office:meta>
</office:document-meta>
</file>