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2a 5325XM Well</text:p>
            <text:p text:style-name="common-al">De aanvraag is ontvangen op 17 december 2018 en heeft betrekking op het veranderen van de in -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4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, Dijk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44</meta:user-defined>
    <meta:user-defined meta:name="OVERHEIDop.GmbID/DC.identifier">gmb-2018-28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M 2a</meta:user-defined>
    <meta:user-defined meta:name="OVERHEIDop.woonplaats">Well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36 417325</meta:user-defined>
    <meta:user-defined meta:name="OVERHEIDop.versieInformatie"/>
  </office:meta>
</office:document-meta>
</file>