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Nieuw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Nieuwstraat 26 5331BB Kerkdriel</text:p>
            <text:p text:style-name="common-al">De aanvraag is ontvangen op 14 december 2018 en heeft betrekking op het bouwen van een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2241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241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241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Kerkdriel, Nieuwstraat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2241</meta:user-defined>
    <meta:user-defined meta:name="OVERHEIDop.GmbID/DC.identifier">gmb-2018-2822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BB 26</meta:user-defined>
    <meta:user-defined meta:name="OVERHEIDop.woonplaats">Kerkdriel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919 420584</meta:user-defined>
    <meta:user-defined meta:name="OVERHEIDop.versieInformatie"/>
  </office:meta>
</office:document-meta>
</file>