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Perceel K3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Perceel K3962 Kerkdriel</text:p>
            <text:p text:style-name="common-al">De aanvraag is ontvangen op 18 december 2018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4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intham Perceel K3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40</meta:user-defined>
    <meta:user-defined meta:name="OVERHEIDop.GmbID/DC.identifier">gmb-2018-28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L 40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08 420053</meta:user-defined>
    <meta:user-defined meta:name="OVERHEIDop.versieInformatie"/>
  </office:meta>
</office:document-meta>
</file>