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Haverleij - Lepelaar, 's-Hertogenbosch sectie R nummer 3356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lan Haverleij - Lepelaar, 's-Hertogenbosch sectie R nummer 3356, het bouwen van een woning, bouwen, uitweg, WB00040980, 31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2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Haverleij - Lepelaar, 's-Hertogenbosch sectie R nummer 3356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24</meta:user-defined>
    <meta:user-defined meta:name="OVERHEIDop.GmbID/DC.identifier">gmb-2018-28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6 414353</meta:user-defined>
    <meta:user-defined meta:name="OVERHEIDop.versieInformatie"/>
  </office:meta>
</office:document-meta>
</file>