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2018-086</text:p>
            <text:p text:style-name="al">titel: c. Verordening op de heffing en de invordering van hondenbelasting 2019</text:p>
            <text:p text:style-name="al"> </text:p>
            <text:p text:style-name="al">De raad van de gemeente Utrechtse Heuvelrug;</text:p>
            <text:p text:style-name="al"> </text:p>
            <text:p text:style-name="al">Gelezen het voorstel van het college van burgemeester en wethouders van 20 november 2018;</text:p>
            <text:p text:style-name="al"> </text:p>
            <text:p text:style-name="al">Gelet op artikel 226 van de Gemeentewet;</text:p>
            <text:p text:style-name="al">BESLUIT
</text:p>
            <text:p text:style-name="al">Vast te stellen de:</text:p>
            <text:p text:style-name="al"> </text:p>
            <text:p text:style-name="al">Verordening op de heffing en invordering van hondenbelasting 2019  (Verordening hondenbelasting 2019)</text:p>
            <text:p text:style-name="al">Hoofdstuk 1 Inhoudelijke bepalingen
</text:p>
            <text:p text:style-name="al">
            <text:span text:style-name="nadrukvet">Artikel 1 Belastbaar feit</text:span>
          </text:p>
            <text:p text:style-name="al">Onder de naam ‘hondenbelasting’ wordt een directe belasting geheven ter zake van het houden van een of meer honden binnen de gemeente.</text:p>
            <text:p text:style-name="al"> </text:p>
            <text:p text:style-name="al">
            <text:span text:style-name="nadrukvet">Artikel 2 Belastingplicht</text:span>
          </text:p>
            <text:list text:style-name="id1-3-2-2-1-19">
              <text:list-item text:style-override="id1-3-2-2-1-19-1">
                <text:number>1.</text:number>
                <text:p text:style-name="al">Belastingplichtig      is de houder van één of meer honden.</text:p>
              </text:list-item>
              <text:list-item text:style-override="id1-3-2-2-1-19-2">
                <text:number>2.</text:number>
                <text:p text:style-name="al">Als houder      wordt aangemerkt degene die onder welke titel dan ook een hond onder zich      heeft, tenzij blijkt dat een ander de houder is.</text:p>
              </text:list-item>
              <text:list-item text:style-override="id1-3-2-2-1-19-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p text:style-name="al"> </text:p>
            <text:p text:style-name="al">
            <text:span text:style-name="nadrukvet">Artikel 3 Vrijstellingen</text:span>
          </text:p>
            <text:list text:style-name="id1-3-2-2-1-22">
              <text:list-item text:style-override="id1-3-2-2-1-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22-2">
                <text:number>2.</text:number>
                <text:p text:style-name="al">De belasting wordt niet geheven ter zake van honden:  </text:p>
              </text:list-item>
              <text:list-item text:style-override="id1-3-2-2-1-22-3">
                <text:number>3.</text:number>
                <text:p text:style-name="al">die zijn opgeleid tot en dienen als blindengeleidehond en in hoofdzaak als zodanig door een blind persoon worden gehouden.</text:p>
              </text:list-item>
              <text:list-item text:style-override="id1-3-2-2-1-22-4">
                <text:number>4.</text:number>
                <text:p text:style-name="al">die zijn opgeleid tot en dienen als gehandicaptenhond en in hoofdzaak als zodanig door een gehandicapt persoon worden gehouden;</text:p>
              </text:list-item>
              <text:list-item text:style-override="id1-3-2-2-1-22-5">
                <text:number>5.</text:number>
                <text:p text:style-name="al">die verblijven in een hondenasiel;</text:p>
              </text:list-item>
              <text:list-item text:style-override="id1-3-2-2-1-22-6">
                <text:number>6.</text:number>
                <text:p text:style-name="al">die uitsluitend ten verkoop of aflevering worden gehouden in een inrichting als bedoeld in artikel 3.7, eerste lid, van het Besluit houders van dieren;</text:p>
              </text:list-item>
              <text:list-item text:style-override="id1-3-2-2-1-22-7">
                <text:number>7.</text:number>
                <text:p text:style-name="al">die jonger zijn dan drie maanden, voor zover zij tezamen met de moederhond worden gehouden;</text:p>
              </text:list-item>
              <text:list-item text:style-override="id1-3-2-2-1-22-8">
                <text:number>8.</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item text:style-override="id1-3-2-2-1-22-9">
                <text:number>9.</text:number>
                <text:p text:style-name="al">waarvan de houder is aangesloten bij de Stichting Internationale Reddingshonden Groep en de Stichting Inzet reddingshond Nederland.</text:p>
              </text:list-item>
            </text:list>
            <text:p text:style-name="al"> </text:p>
            <text:p text:style-name="al">
            <text:span text:style-name="nadrukvet">Artikel 4 Maatstaf van heffing</text:span>
          </text:p>
            <text:p text:style-name="al">De belasting wordt geheven naar het aantal honden dat wordt gehouden.</text:p>
            <text:p text:style-name="al"> </text:p>
            <text:p text:style-name="al">
            <text:span text:style-name="nadrukvet">Artikel 5 Belastingtarief</text:span>
          </text:p>
            <text:list text:style-name="id1-3-2-2-1-28">
              <text:list-item text:style-override="id1-3-2-2-1-28-1">
                <text:number>1.</text:number>
                <text:p text:style-name="al">De      belasting bedraagt per belastingjaar:      a. voor een eerste hond € 72,67;      b. voor een tweede hond € 120,17;      c. voor iedere hond boven het aantal van twee € 162,22;</text:p>
              </text:list-item>
              <text:list-item text:style-override="id1-3-2-2-1-28-2">
                <text:number>2.</text:number>
                <text:p text:style-name="al">In      afwijking van het voorgaande lid bedraagt de belasting voor honden,      gehouden in een kennel zoals deze is geregistreerd bij de Raad van beheer      op kynologisch gebied in Nederland, € 457,78 per kennel.      Indien geen erkende registratie bij de Raad van beheer op kynologisch      gebied kan worden overhandigd, gelden de tarieven zoals vermeld onder lid      1.</text:p>
              </text:list-item>
              <text:list-item text:style-override="id1-3-2-2-1-28-3">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 en heffing naar tijdsgelang</text:span>
          </text:p>
            <text:list text:style-name="id1-3-2-2-1-37">
              <text:list-item text:style-override="id1-3-2-2-1-37-1">
                <text:number>1.</text:number>
                <text:p text:style-name="al">De      belasting is verschuldigd bij het begin van het belastingjaar of, zo dit      later is, bij de aanvang van de belastingplicht.</text:p>
              </text:list-item>
              <text:list-item text:style-override="id1-3-2-2-1-37-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37-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37-4">
                <text:number>4.</text:number>
                <text:p text:style-name="al">Aanslagen van € 10,00 of minder worden niet opgelegd. Voor de      toepassing van de vorige volzin, wordt het totaal van op één aanslagbiljet      verenigde aanslagen aangemerkt als één aanslag.</text:p>
              </text:list-item>
            </text:list>
            <text:p text:style-name="al"> </text:p>
            <text:p text:style-name="al">
            <text:span text:style-name="nadrukvet">Artikel 9 Termijnen van betaling</text:span>
          </text:p>
            <text:list text:style-name="id1-3-2-2-1-40">
              <text:list-item text:style-override="id1-3-2-2-1-4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40-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40-3">
                <text:number>3.</text:number>
                <text:p text:style-name="al">De Algemene Termijnenwet is niet van toepassing op de in de voorgaande leden gestelde termijnen.</text:p>
              </text:list-item>
            </text:list>
            <text:p text:style-name="al"> </text:p>
            <text:p text:style-name="al">
            <text:span text:style-name="nadrukvet">Artikel 10 Nadere regels met betrekking tot de heffing en invordering</text:span>
          </text:p>
            <text:p text:style-name="al">Het bestuur van de Belastingsamenwerking gemeenten en hoogheemraadschap Utrecht kan nadere regels geven met betrekking tot de heffing en de invordering van de hondenbelasting.</text:p>
            <text:p text:style-name="al"> </text:p>
            <text:p text:style-name="al">
            <text:span text:style-name="nadrukvet">Artikel 11 Kwijtschelding</text:span>
          </text:p>
            <text:p text:style-name="al">Bij de invordering van hondenbelasting kan alleen kwijtschelding worden verleend voor de eerste twee honden. </text:p>
            <text:p text:style-name="al"> </text:p>
            <text:p text:style-name="al">
            <text:span text:style-name="nadrukvet">Artikel 12 Overgangsrecht, inwerkingtreding en citeertitel</text:span>
          </text:p>
            <text:list text:style-name="id1-3-2-2-1-49">
              <text:list-item text:style-override="id1-3-2-2-1-49-1">
                <text:number>1.</text:number>
                <text:p text:style-name="al">De ‘Verordening op de heffing en de invordering van hondenbelasting 2018’ vastgesteld bij raadsbesluit van 18 december 2017, wordt ingetrokken met ingang van de in het derde lid genoemde datum van ingang van heffing, met dien verstande dat zij van toepassing blijft op de belastbare feiten die zich voor die datum hebben voorgedaan.</text:p>
              </text:list-item>
              <text:list-item text:style-override="id1-3-2-2-1-49-2">
                <text:number>2.</text:number>
                <text:p text:style-name="al">Deze verordening treedt in werking met ingang van de eerste dag na die van de bekendmaking.</text:p>
              </text:list-item>
              <text:list-item text:style-override="id1-3-2-2-1-49-3">
                <text:number>3.</text:number>
                <text:p text:style-name="al">De datum van ingang van de heffing is 1 januari 2019.</text:p>
              </text:list-item>
              <text:list-item text:style-override="id1-3-2-2-1-49-4">
                <text:number>4.</text:number>
                <text:p text:style-name="al">Deze verordening wordt aangehaald als ‘Verordening hondenbelasting 2019’.  </text:p>
              </text:list-item>
            </text:list>
            <text:p text:style-name="al">  </text:p>
            <text:p text:style-name="al">Aldus vastgesteld in de vergadering van 20 december 2018.</text:p>
            <text:p text:style-name="al"> </text:p>
            <text:p text:style-name="al">de raad van de gemeente Utrechtse Heuvelrug</text:p>
            <text:p text:style-name="al"> </text:p>
            <text:p text:style-name="al">de griffier                                                                           de voorzitter</text:p>
            <text:p text:style-name="al">   </text:p>
            <text:p text:style-name="al">W. Hooghiemstra                                                            G.F. Naaf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23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3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3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31</meta:user-defined>
    <meta:user-defined meta:name="OVERHEIDop.GmbID/DC.identifier">gmb-2018-282231</meta:user-defined>
    <meta:user-defined meta:name="OVERHEID.TaxonomieBeleidsagenda/OVERHEID.category">Financiën | Organisatie en beleid</meta:user-defined>
    <meta:user-defined meta:name="OVERHEID.Gemeente/DC.spatial">Utrechtse Heuvelrug</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282_1</meta:user-defined>
    <meta:user-defined meta:name="OVERHEIDop.versieInformatie"/>
  </office:meta>
</office:document-meta>
</file>