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ing omgevingsvergunning, Markenburg 99, 2135 DS, Hoofddorp, Ahold Europe Real Estate &amp; Construction B.V., betreft intrekking omgevingsvergunning d.d. 1 september 2017, kenmerk 3021292, OLO-nummer 2772536, datum besluit: 20-12-2018 (datum besluit is datum bekendmaking), zaak 8703678, OLO-nummer: 27725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223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3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3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Markenburg 99, 2135 DS, Hoofddorp, Ahold Europe Real Estate &amp; Construction B.V., betreft intrekking omgevingsvergunning d.d. 1 september 2017, kenmerk 3021292, OLO-nummer 2772536, datum besluit: 20-12-2018 (datum besluit is datum bekendmaking), zaak 8703678, OLO-nummer: 27725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230</meta:user-defined>
    <meta:user-defined meta:name="OVERHEIDop.GmbID/DC.identifier">gmb-2018-28223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DS 107</meta:user-defined>
    <meta:user-defined meta:name="OVERHEIDop.woonplaats">Hoofddorp</meta:user-defined>
    <meta:user-defined meta:name="OVERHEIDop.straatnaam">Markenbur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00 479556</meta:user-defined>
    <meta:user-defined meta:name="OVERHEIDop.versieInformatie"/>
  </office:meta>
</office:document-meta>
</file>