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racé Rijnlanderweg 821 / Pieter Verhoogstraat, Hoofddorp, Liander N.V., het aanleggen van een 20 kV leiding van Zonnepark De Groene Hoek naar het verdeelstation Pieter Verhoogstraat te Hoofddorp, datum besluit: 07-02-2018 (datum besluit is datum bekendmaking), zaak 6002242, OLO-nummer: 32438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223</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3</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3</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acé Rijnlanderweg 821 / Pieter Verhoogstraat, Hoofddorp, Liander N.V., het aanleggen van een 20 kV leiding van Zonnepark De Groene Hoek naar het verdeelstation Pieter Verhoogstraat te Hoofddorp, datum besluit: 07-02-2018 (datum besluit is datum bekendmaking), zaak 6002242, OLO-nummer: 32438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223</meta:user-defined>
    <meta:user-defined meta:name="OVERHEIDop.GmbID/DC.identifier">gmb-2018-2822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ZN</meta:user-defined>
    <meta:user-defined meta:name="OVERHEIDop.woonplaats">Hoofddorp</meta:user-defined>
    <meta:user-defined meta:name="OVERHEIDop.straatnaam">Pieter Verhoog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551 479307</meta:user-defined>
    <meta:user-defined meta:name="OVERHEIDop.versieInformatie"/>
  </office:meta>
</office:document-meta>
</file>