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OV-2018-0520 voor een omgevingsvergunning voor het bouwen van een poort op locatie Richelleweg 13 in Soesterberg.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5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22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chelleweg 1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9</meta:user-defined>
    <meta:user-defined meta:name="OVERHEIDop.GmbID/DC.identifier">gmb-2018-28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PostcodeHuisnummer/OVERHEIDop.postcodeHuisnummer">3707JX 1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19.02 458186.21</meta:user-defined>
    <meta:user-defined meta:name="OVERHEID.EPSG28992/DC.spatial">148733.52 458087.08</meta:user-defined>
    <meta:user-defined meta:name="OVERHEIDop.versieInformatie"/>
  </office:meta>
</office:document-meta>
</file>