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Rembrandtweg 157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8-008190</text:span>
          </text:p>
            <text:p text:style-name="common-al">Gemeente Amstelveen heeft op 24 december 2018 een besluit genomen op de aanvraag omgevingsvergunning voor het plaatsen van een inpandige afvoer en twee reclameobjecten (voorgevel en rech. De locatie is Rembrandtweg 157 in Amstelveen. De omgevingsvergunning is toegekend.</text:p>
            <text:p text:style-name="common-al">
            <text:span text:style-name="nadrukvet">Toelichting</text:span>
          </text:p>
            <text:p text:style-name="common-al">Gedurende het proces is gebleken dat de omschrijving onjuist was.</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25 december 2018 en bedraagt 6 we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82227</text:span><text:line-break/><text:date style:data-style-name="dag" text:fixed="true" text:date-value="2018-12-28"/><text:line-break/><text:date style:data-style-name="jaar" text:fixed="true" text:date-value="2018-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2227</text:span><text:date style:data-style-name="nicedate" text:fixed="true" text:date-value="2018-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2227</text:span><text:date style:data-style-name="nicedate" text:fixed="true" text:date-value="2018-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mstelveen - aanvraag omgevingsvergunning toegekend - Rembrandtweg 157 in Amstelve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8</meta:user-defined>
    <meta:user-defined meta:name="OVERHEIDop.publicationIssue">282227</meta:user-defined>
    <meta:user-defined meta:name="OVERHEIDop.GmbID/DC.identifier">gmb-2018-28222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mstelveen</meta:user-defined>
    <meta:user-defined meta:name="OVERHEID.PostcodeHuisnummer/OVERHEIDop.postcodeHuisnummer">1181</meta:user-defined>
    <meta:user-defined meta:name="OVERHEIDgvop.Informatietype/DC.type">Beschikkingen | afhandeling</meta:user-defined>
    <meta:user-defined meta:name="OVERHEID.Gemeente/OVERHEID.authority">Amstelveen</meta:user-defined>
    <meta:user-defined meta:name="OVERHEID.Gemeente/DCTERMS.publisher">Amstelveen</meta:user-defined>
    <meta:user-defined meta:name="OVERHEID.EPSG28992/DC.spatial">119165.46 479851.23</meta:user-defined>
    <meta:user-defined meta:name="OVERHEIDop.versieInformatie"/>
  </office:meta>
</office:document-meta>
</file>