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te Veghel</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op locatie Corridor te Veghel. De aanvraag is geregistreerd onder zaaknummer OV-2018-0900. De aanvraag betreft het bouwen van een bedrijfs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22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2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rridor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25</meta:user-defined>
    <meta:user-defined meta:name="OVERHEIDop.GmbID/DC.identifier">gmb-2018-282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365.37 401491.88</meta:user-defined>
    <meta:user-defined meta:name="OVERHEIDop.versieInformatie"/>
  </office:meta>
</office:document-meta>
</file>