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6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8 een besluit genomen op de aanvraag met zaaknummer OV-2018-0507 voor een omgevingsvergunning voor het bouwen van een vrijstaand woonhuis op locatie Parklaan 61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22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laan 6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24</meta:user-defined>
    <meta:user-defined meta:name="OVERHEIDop.GmbID/DC.identifier">gmb-2018-282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J 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41.17 464274.15</meta:user-defined>
    <meta:user-defined meta:name="OVERHEIDop.versieInformatie"/>
  </office:meta>
</office:document-meta>
</file>