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89043 - Hoflaan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woonunit</text:p>
            <text:p text:style-name="tussenkopcur">Locatie : Hoflaan 9 te Groesbeek</text:p>
            <text:p text:style-name="tussenkopcur">Datum besluit : 24 december 2018</text:p>
            <text:p text:style-name="tussenkopcur">Datum verzending : 24 december 2018 </text:p>
            <text:p text:style-name="tussenkopcur">Zaaknummer ODRN: W.Z18.10946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2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89043 - Hoflaan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2</meta:user-defined>
    <meta:user-defined meta:name="OVERHEIDop.GmbID/DC.identifier">gmb-2018-282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9</meta:user-defined>
    <meta:user-defined meta:name="OVERHEIDop.woonplaats">Groesbeek</meta:user-defined>
    <meta:user-defined meta:name="OVERHEIDop.straatnaam">Hof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68 421351</meta:user-defined>
    <meta:user-defined meta:name="OVERHEIDop.versieInformatie"/>
  </office:meta>
</office:document-meta>
</file>