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6">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7">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8">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9">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10">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1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1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1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1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1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1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3-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19">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20">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2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2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2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3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3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3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3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3-3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3-3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3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3-47">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uiven houdende regels omtrent aanwijzing belastingplichtige Beleidsregels voor het aanwijzen van een belastingplichtige bij de heffing van belastingen 2019</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gelet op het bepaalde in:</text:p>
            <text:list text:style-name="id1-3-2-1-1-4">
              <text:list-item text:style-override="id1-3-2-1-1-4-1">
                <text:number>-</text:number>
                <text:p text:style-name="al"> artikel 1 van de “Verordening onroerende-zaakbelastingen 2019”;</text:p>
              </text:list-item>
              <text:list-item text:style-override="id1-3-2-1-1-4-2">
                <text:number>-</text:number>
                <text:p text:style-name="al"> artikel 3 van de “Verordening afvalstoffenheffing 2019”;</text:p>
              </text:list-item>
              <text:list-item text:style-override="id1-3-2-1-1-4-3">
                <text:number>-</text:number>
                <text:p text:style-name="al"> artikel 3 van de “Verordening rioolheffing 2019”;</text:p>
              </text:list-item>
              <text:list-item text:style-override="id1-3-2-1-1-4-4">
                <text:number>-</text:number>
                <text:p text:style-name="al"> artikel 2 van de “Verordening hondenbelasting 2019”.</text:p>
              </text:list-item>
            </text:list>
            <text:p text:style-name="al"/>
            <text:p text:style-name="al"/>
            <text:p text:style-name="al">b e s l u i t e n:</text:p>
            <text:p text:style-name="al"/>
            <text:p text:style-name="al"/>
            <text:p text:style-name="al">vast te stellen de “Beleidsregels voor het aanwijzen van een belastingplichtige bij de heffing van 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In sommige gevallen brengen de wettelijke regels met zich dat meer personen belastingplichtig kunnen zijn voor één belastingobject (onroerende zaak, perceel, hond).</text:p>
            <text:p text:style-name="al"/>
            <text:p text:style-name="al">In de gevallen waarin dat voorkomt mag de gemeente de aanslag op naam van één van de belastingplichtigen stellen. In deze gevallen hanteert de gemeente Duiven een voorkeursvolgorde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Zij moeten worden beschouwd als richtlijnen voor de meest voorkomende gevallen.</text:p>
          </text:section>
          <text:section text:name="artikel_id1-3-2-2-2" text:style-name="artikel">
            <text:p text:style-name="artikel_kop_titel"><text:span text:style-name="artikel_kop_label"/> <text:span text:style-name="artikel_kop_nr"/> Voorkeursvolgorde.</text:p>
            <text:list text:style-name="id1-3-2-2-2-2">
              <text:list-item text:style-override="id1-3-2-2-2-2-1">
                <text:number>1.</text:number>
                <text:p text:style-name="al">Met betrekking tot de onroerende-zaakbelastingen die wordt geheven van genothebbenden krachtens eigendom, bezit of beperkt recht wordt, indien er met betrekking tot één onroerende zaak verschillende categorieën genothebbenden zijn, de aanslag in onderstaande volgorde gesteld ten name van:</text:p>
              </text:list-item>
              <text:list-item text:style-override="id1-3-2-2-2-2-2">
                <text:number>1.1.</text:number>
                <text:p text:style-name="al">de beperkt gerechtigde, waarbij de volgende voorkeursvolgorde geldt:</text:p>
              </text:list-item>
              <text:list-item text:style-override="id1-3-2-2-2-2-3">
                <text:number>1.1.1.</text:number>
                <text:p text:style-name="al"> de vruchtgebruiker c.q. gerechtigde krachtens recht van gebruik en bewoning;</text:p>
              </text:list-item>
              <text:list-item text:style-override="id1-3-2-2-2-2-4">
                <text:number>1.1.2.</text:number>
                <text:p text:style-name="al"> de opstaller, met uitzondering van degene die een afhankelijk opstalrecht, dan wel een opstalrecht ten behoeve van de aanleg en het onderhoud van onder- of bovengrondse leidingen heeft;</text:p>
              </text:list-item>
              <text:list-item text:style-override="id1-3-2-2-2-2-5">
                <text:number>1.1.3.</text:number>
                <text:p text:style-name="al">de erfpachter dan wel de beklemde meier;</text:p>
              </text:list-item>
              <text:list-item text:style-override="id1-3-2-2-2-2-6">
                <text:number>1.2.</text:number>
                <text:p text:style-name="al"> de eigenaar of de appartementsgerechtigde;</text:p>
              </text:list-item>
              <text:list-item text:style-override="id1-3-2-2-2-2-7">
                <text:number>1.3.</text:number>
                <text:p text:style-name="al"> degene die op een andere wijze als genothebbende naar voren komt, daaronder begrepen de bezitter.</text:p>
                <text:p text:style-name="al"/>
              </text:list-item>
            </text:list>
            <text:list text:style-name="id1-3-2-2-2-3">
              <text:list-item text:style-override="id1-3-2-2-2-3-1">
                <text:number>2.</text:number>
                <text:p text:style-name="al"> Met betrekking tot de onroerende-zaakbelastingen die wordt geheven van genothebbenden krachtens eigendom, bezit of beperkt recht wordt de aanslag in onderstaande volgorde gesteld ten name van:</text:p>
              </text:list-item>
              <text:list-item text:style-override="id1-3-2-2-2-3-2">
                <text:number>2.1.</text:number>
                <text:p text:style-name="al"> indien er binnen één categorie genothebbenden personen zijn die volgens de beschikbare gegevens in de gemeente Duiven wonen of gevestigd zijn:</text:p>
              </text:list-item>
              <text:list-item text:style-override="id1-3-2-2-2-3-3">
                <text:number>2.1.1.</text:number>
                <text:p text:style-name="al">degene die in de gemeente woont of is gevestigd;</text:p>
              </text:list-item>
              <text:list-item text:style-override="id1-3-2-2-2-3-4">
                <text:number>2.1.2.</text:number>
                <text:p text:style-name="al">degene die het grootste aandeel in het genotsrecht heeft;</text:p>
              </text:list-item>
              <text:list-item text:style-override="id1-3-2-2-2-3-5">
                <text:number>2.1.3.</text:number>
                <text:p text:style-name="al">een natuurlijk persoon boven een niet-natuurlijk persoon;</text:p>
              </text:list-item>
              <text:list-item text:style-override="id1-3-2-2-2-3-6">
                <text:number>2.1.4.</text:number>
                <text:p text:style-name="al">bij gelijke delen tussen man en vrouw de man;</text:p>
              </text:list-item>
              <text:list-item text:style-override="id1-3-2-2-2-3-7">
                <text:number>2.1.5.</text:number>
                <text:p text:style-name="al">bij gelijke delen de oudste in leeftijd;</text:p>
              </text:list-item>
              <text:list-item text:style-override="id1-3-2-2-2-3-8">
                <text:number>2.1.6.</text:number>
                <text:p text:style-name="al">degene die ook als gebruiker wordt aangemerkt;</text:p>
              </text:list-item>
              <text:list-item text:style-override="id1-3-2-2-2-3-9">
                <text:number>2.1.7.</text:number>
                <text:p text:style-name="al"> degene die bij de afdeling Publiek, team Burgerzaken en Belastingen, onderdeel Belastingen van de gemeente Duiven als genothebbende of gebruiker bekend is;</text:p>
              </text:list-item>
              <text:list-item text:style-override="id1-3-2-2-2-3-10">
                <text:number>2.1.8.</text:number>
                <text:p text:style-name="al">de eerstgerechtigde in de volgorde die door het kadaster wordt aangehouden;</text:p>
              </text:list-item>
              <text:list-item text:style-override="id1-3-2-2-2-3-11">
                <text:number>2.2.</text:number>
                <text:p text:style-name="al"> indien er binnen één categorie genothebbenden geen personen zijn die volgens de beschikbare gegevens in de gemeente Duiven wonen of gevestigd zijn, maar wel personen die volgens de beschikbare gegevens elders in Nederland wonen of gevestigd zijn:</text:p>
              </text:list-item>
              <text:list-item text:style-override="id1-3-2-2-2-3-12">
                <text:number>2.2.1.</text:number>
                <text:p text:style-name="al">degene die het grootste aandeel in het genotsrecht heeft;</text:p>
              </text:list-item>
              <text:list-item text:style-override="id1-3-2-2-2-3-13">
                <text:number>2.2.2.</text:number>
                <text:p text:style-name="al">een natuurlijk persoon boven een niet-natuurlijk persoon;</text:p>
              </text:list-item>
              <text:list-item text:style-override="id1-3-2-2-2-3-14">
                <text:number>2.2.3.</text:number>
                <text:p text:style-name="al">bij gelijke delen tussen man en vrouw de man;</text:p>
              </text:list-item>
              <text:list-item text:style-override="id1-3-2-2-2-3-15">
                <text:number>2.2.4.</text:number>
                <text:p text:style-name="al">bij gelijke delen de oudste in leeftijd;</text:p>
              </text:list-item>
              <text:list-item text:style-override="id1-3-2-2-2-3-16">
                <text:number>2.2.5.</text:number>
                <text:p text:style-name="al">degene die bij de afdeling Publiek, team Burgerzaken en Belastingen, onderdeel Belastingen van de gemeente Duiven als genothebbende of gebruiker bekend is;</text:p>
              </text:list-item>
              <text:list-item text:style-override="id1-3-2-2-2-3-17">
                <text:number>2.2.6.</text:number>
                <text:p text:style-name="al">de eerstgerechtigde in de volgorde die door het Kadaster wordt aangehouden;</text:p>
              </text:list-item>
              <text:list-item text:style-override="id1-3-2-2-2-3-18">
                <text:number>2.3.</text:number>
                <text:p text:style-name="al"> indien er binnen één categorie genothebbenden geen personen zijn die volgens de beschikbare gegevens in Nederland wonen of gevestigd zijn, maar wel personen die volgens de beschikbare gegevens in het buitenland wonen of gevestigd zijn:</text:p>
              </text:list-item>
              <text:list-item text:style-override="id1-3-2-2-2-3-19">
                <text:number>2.3.1.</text:number>
                <text:p text:style-name="al">degene die het grootste aandeel in het genotsrecht heeft;</text:p>
              </text:list-item>
              <text:list-item text:style-override="id1-3-2-2-2-3-20">
                <text:number>2.3.2.</text:number>
                <text:p text:style-name="al">degene die bij de afdeling Publiek, team Burgerzaken en Belastingen, onderdeel Belastingen van de gemeente Duiven als genothebbende of gebruiker bekend is;</text:p>
              </text:list-item>
              <text:list-item text:style-override="id1-3-2-2-2-3-21">
                <text:number>2.3.3.</text:number>
                <text:p text:style-name="al">de eerstgerechtigde in de volgorde die door het kadaster wordt aangehouden.</text:p>
                <text:p text:style-name="al"/>
              </text:list-item>
              <text:list-item text:style-override="id1-3-2-2-2-3-22">
                <text:number>3.</text:number>
                <text:p text:style-name="al">Met betrekking tot de onroerende-zaakbelastingen die wordt geheven van gebruikers wordt de aanslag in onderstaande volgorde gesteld ten name van:</text:p>
              </text:list-item>
              <text:list-item text:style-override="id1-3-2-2-2-3-23">
                <text:number>3.1.</text:number>
                <text:p text:style-name="al"> degene die in de gemeente woont of gevestigd is;</text:p>
              </text:list-item>
              <text:list-item text:style-override="id1-3-2-2-2-3-24">
                <text:number>3.2.</text:number>
                <text:p text:style-name="al"> de man;</text:p>
              </text:list-item>
              <text:list-item text:style-override="id1-3-2-2-2-3-25">
                <text:number>3.3.</text:number>
                <text:p text:style-name="al"> degene die een nutsvoorziening van het belastingobject op naam heeft;</text:p>
              </text:list-item>
              <text:list-item text:style-override="id1-3-2-2-2-3-26">
                <text:number>3.4.</text:number>
                <text:p text:style-name="al"> de oudste in leeftijd;</text:p>
              </text:list-item>
              <text:list-item text:style-override="id1-3-2-2-2-3-27">
                <text:number>3.5.</text:number>
                <text:p text:style-name="al"> degene die ook als genothebbende krachtens eigendom, bezit of beperkt recht wordt aangemerkt;</text:p>
              </text:list-item>
              <text:list-item text:style-override="id1-3-2-2-2-3-28">
                <text:number>3.6.</text:number>
                <text:p text:style-name="al"> degene die op andere wijze als gebruiker van het belastingobject naar voren komt.</text:p>
                <text:p text:style-name="al"/>
              </text:list-item>
              <text:list-item text:style-override="id1-3-2-2-2-3-29">
                <text:number>4.</text:number>
                <text:p text:style-name="al">Met betrekking tot de afvalstoffenheffing en de hondenbelasting wordt de aanslag in onderstaande volgorde gesteld ten name van:</text:p>
              </text:list-item>
              <text:list-item text:style-override="id1-3-2-2-2-3-30">
                <text:number>4.1.</text:number>
                <text:p text:style-name="al"> degene die in de gemeente woont of gevestigd is;</text:p>
              </text:list-item>
              <text:list-item text:style-override="id1-3-2-2-2-3-31">
                <text:number>4.2.</text:number>
                <text:p text:style-name="al"> de man;</text:p>
              </text:list-item>
              <text:list-item text:style-override="id1-3-2-2-2-3-32">
                <text:number>4.3.</text:number>
                <text:p text:style-name="al"> degene die de nutsvoorziening van het belastingobject c.q. het object waar de hond wordt gehouden, op naam heeft;</text:p>
              </text:list-item>
              <text:list-item text:style-override="id1-3-2-2-2-3-33">
                <text:number>4.4.</text:number>
                <text:p text:style-name="al"> degene die de huur van het hele belastingobject c.q. het object waar de hond wordt gehouden, betaalt aan een elders wonende verhuurder;</text:p>
              </text:list-item>
              <text:list-item text:style-override="id1-3-2-2-2-3-34">
                <text:number>4.5.</text:number>
                <text:p text:style-name="al"> degene die het grootste deel van het belastingobject c.q. het object waar de hond wordt gehouden, gebruikt;</text:p>
              </text:list-item>
              <text:list-item text:style-override="id1-3-2-2-2-3-35">
                <text:number>4.6.</text:number>
                <text:p text:style-name="al"> degene die het langst in het belastingobject c.q. het object waarde hond wordt gehouden, woont;</text:p>
              </text:list-item>
              <text:list-item text:style-override="id1-3-2-2-2-3-36">
                <text:number>4.7.</text:number>
                <text:p text:style-name="al"> degene die het belastingobject c.q. het object waar de hond wordt gehouden, het langst gebruikt;</text:p>
              </text:list-item>
              <text:list-item text:style-override="id1-3-2-2-2-3-37">
                <text:number>4.8.</text:number>
                <text:p text:style-name="al"> de oudste, in geval van gelijktijdige vestiging in het belastingobject c.q. het object  waar de hond wordt gehouden;</text:p>
              </text:list-item>
              <text:list-item text:style-override="id1-3-2-2-2-3-38">
                <text:number>4.9.</text:number>
                <text:p text:style-name="al">degene die op andere wijze als gebruiker van het belastingobject of houder van de hond naar voren komt.</text:p>
                <text:p text:style-name="al"/>
              </text:list-item>
              <text:list-item text:style-override="id1-3-2-2-2-3-39">
                <text:number>5.</text:number>
                <text:p text:style-name="al">Met betrekking tot het rioolheffing wordt de aanslag in onderstaande volgorde gesteld ten name van:</text:p>
              </text:list-item>
              <text:list-item text:style-override="id1-3-2-2-2-3-40">
                <text:number>5.1.</text:number>
                <text:p text:style-name="al"> degene die de nutsvoorziening van het belastingobject op naam heeft.</text:p>
                <text:p text:style-name="al"/>
              </text:list-item>
              <text:list-item text:style-override="id1-3-2-2-2-3-41">
                <text:number>6.</text:number>
                <text:p text:style-name="al"> Indien en voor zover aanslagen van verschillende gemeentelijke belastingen worden verenigd op één aanslagbiljet, worden deze in onderstaande volgorde ten name gesteld van de belastingplichtige die:</text:p>
              </text:list-item>
              <text:list-item text:style-override="id1-3-2-2-2-3-42">
                <text:number>6.1</text:number>
                <text:p text:style-name="al"> ingevolge de onderdelen 1 en 2 kan worden aangewezen;</text:p>
              </text:list-item>
              <text:list-item text:style-override="id1-3-2-2-2-3-43">
                <text:number>6.2.</text:number>
                <text:p text:style-name="al"> ingevolge onderdeel 3 kan worden aangewezen;</text:p>
              </text:list-item>
              <text:list-item text:style-override="id1-3-2-2-2-3-44">
                <text:number>6.3.</text:number>
                <text:p text:style-name="al"> ingevolge onderdelen 4 en 5 kan worden aangewezen.</text:p>
                <text:p text:style-name="al"/>
              </text:list-item>
              <text:list-item text:style-override="id1-3-2-2-2-3-45">
                <text:number>7.</text:number>
                <text:p text:style-name="al"> De onderdelen 1 tot en met 6 vinden geen toepassing indien:</text:p>
              </text:list-item>
              <text:list-item text:style-override="id1-3-2-2-2-3-46">
                <text:number>7.1.</text:number>
                <text:p text:style-name="al"> de aanslag kan worden opgelegd aan degene die met betrekking tot het voorgaande belastingtijdvak of kalenderjaar de aanslag heeft gekregen, gezorgd heeft dat de aanslag betaald is en nog steeds belastingplichtig is;</text:p>
              </text:list-item>
              <text:list-item text:style-override="id1-3-2-2-2-3-47">
                <text:number>7.2.</text:number>
                <text:p text:style-name="al"> bij de afdeling Publiek, team Burgerzaken en Belastingen, onderdeel Belastingen van de gemeente Duiven bekend is dat één van de potentiële belastingplichtigen de desbetreffende aanslag op zijn/haar naam wil hebben, althans voor zover dit niet leidt tot een mogelijke situatie dat de belasting niet kan worden betaald dan wel ingevorderd.</text:p>
                <text:p text:style-name="al"/>
              </text:list-item>
            </text:list>
            <text:list text:style-name="id1-3-2-2-2-4">
              <text:list-item text:style-override="id1-3-2-2-2-4-1">
                <text:number>8.</text:number>
                <text:p text:style-name="al"> Voor zover de belasting wordt geheven over een belastingtijdvak, is bij de toepassing van de voorkeursvolgorde beslissend de situatie bij de aanvang van dat tijdvak of, zo dit later is, bij de aanvang van de belastingplicht.</text:p>
                <text:p text:style-name="al"/>
              </text:list-item>
            </text:list>
            <text:list text:style-name="id1-3-2-2-2-5">
              <text:list-item text:style-override="id1-3-2-2-2-5-1">
                <text:number>9.</text:number>
                <text:p text:style-name="al"> Aangezien de voorkeursvolgorde erop is gericht de aanslag op te leggen aan een belastingplichtige die in staat geacht mag worden om de belasting te betalen, kan ook tot een andere keuze gekomen worden dan uit de voorkeursvolgorde zou volgen.</text:p>
                <text:p text:style-name="al"/>
              </text:list-item>
            </text:list>
            <text:list text:style-name="id1-3-2-2-2-6">
              <text:list-item text:style-override="id1-3-2-2-2-6-1">
                <text:number>10.</text:number>
                <text:p text:style-name="al"> Wijzigingen kunnen - indien reeds een aanslag aan een belastingplichtige is opgelegd pas plaatsvinden met ingang van het eerstvolgende belastingtijdvak.</text:p>
                <text:p text:style-name="al"/>
              </text:list-item>
              <text:list-item text:style-override="id1-3-2-2-2-6-2">
                <text:number>11.</text:number>
                <text:p text:style-name="al"> Indien in uitzonderingsgevallen, door welke oorzaak dan ook, een aanslag wordt op gelegd, in afwijking van het in de voorgaande onderdelen bepaalde, is die aanslag alleen ongeldig als er sprake is van willekeur.</text:p>
                <text:p text:style-name="al"/>
              </text:list-item>
              <text:list-item text:style-override="id1-3-2-2-2-6-3">
                <text:number>12.</text:number>
                <text:p text:style-name="al"> Indien een belasting niet wordt geheven bij wege van aanslag, maar op andere wijze, is het bepaalde in de onderdelen 1. tot en met 11. van overeenkomstige toepassing.</text:p>
              </text:list-item>
            </text:list>
          </text:section>
          <text:section text:name="artikel_id1-3-2-2-3" text:style-name="artikel">
            <text:p text:style-name="artikel_kop_titel"><text:span text:style-name="artikel_kop_label"/> <text:span text:style-name="artikel_kop_nr"/> Inwerkingtreding en citeertitel.</text:p>
            <text:list text:style-name="id1-3-2-2-3-2">
              <text:list-item text:style-override="id1-3-2-2-3-2">
                <text:number>1.</text:number>
                <text:p text:style-name="al">De “Beleidsregels voor het aanwijzen van een belastingplichtige bij de heffing van belastingen 2018” van 13 december 2017 worden op 1 januari 2019 ingetrokken.</text:p>
              </text:list-item>
              <text:list-item text:style-override="id1-3-2-2-3-3">
                <text:number>2.</text:number>
                <text:p text:style-name="al">Deze regeling treedt in werking met ingang van de eerste dag na die van de bekendmaking.</text:p>
              </text:list-item>
              <text:list-item text:style-override="id1-3-2-2-3-4">
                <text:number>3.</text:number>
                <text:p text:style-name="al">De datum van ingang van deze regeling is 1 januari 2019.</text:p>
              </text:list-item>
              <text:list-item text:style-override="id1-3-2-2-3-5">
                <text:number>4.</text:number>
                <text:p text:style-name="al">Deze regeling kan worden aangehaald als “Beleidsregels voor het aanwijzen van een belastingplichtige bij de heffing van belastingen 2019”.</text:p>
              </text:list-item>
            </text:list>
            <text:p text:style-name="al"/>
          </text:section>
        </text:section>
        <text:section text:name="regeling-sluiting_id1-3-2-3" text:style-name="regeling-sluiting">
          <text:section text:name="ondertekening_id1-3-2-3-1">
            <text:p><text:span text:style-name="functie">Burgemeester en wethouders van Duiven,</text:span></text:p>
          </text:section>
          <text:section text:name="ondertekening_id1-3-2-3-2">
            <text:p><text:span text:style-name="functie"/></text:p>
            <text:p><text:span text:style-name="functie"/></text:p>
            <text:p><text:span text:style-name="functie">ing. C.J. (Chris) Papjes </text:span></text:p>
            <text:p><text:span text:style-name="functie">secretaris </text:span></text:p>
          </text:section>
          <text:section text:name="ondertekening_id1-3-2-3-3">
            <text:p><text:span text:style-name="functie"/></text:p>
            <text:p><text:span text:style-name="functie"/></text:p>
            <text:p><text:span text:style-name="functie">drs. H.B.I. (Rik) de Lange</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21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1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1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uiven houdende regels omtrent aanwijzing belastingplichtige Beleidsregels voor het aanwijzen van een belastingplichtige bij de heffing van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213</meta:user-defined>
    <meta:user-defined meta:name="OVERHEIDop.GmbID/DC.identifier">gmb-2018-282213</meta:user-defined>
    <meta:user-defined meta:name="OVERHEID.TaxonomieBeleidsagenda/OVERHEID.category">Financiën | Organisatie en beleid</meta:user-defined>
    <meta:user-defined meta:name="OVERHEID.Gemeente/DC.spatial">Duiven</meta:user-defined>
    <meta:user-defined meta:name="DC.source">Onbekend;</meta:user-defined>
    <meta:user-defined meta:name="OVERHEIDop.referentienummer">Z/18/045411</meta:user-defined>
    <meta:user-defined meta:name="DCTERMS.alternative">Beleidsregels voor het aanwijzen van een belastingplichtige bij de heffing van belastingen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op.betreftRegeling">CVDR619280_1</meta:user-defined>
    <meta:user-defined meta:name="OVERHEIDop.versieInformatie"/>
  </office:meta>
</office:document-meta>
</file>