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Claudiuslaan 15 te De Meern, HZ_WABO-18-41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laudiuslaan 15 te De Meern</text:span>
          </text:p>
            <text:p text:style-name="common-al">HZ_WABO-18-41669</text:p>
            <text:p text:style-name="common-al">Toelichting: het bouwen van een dakopbouw op een woning</text:p>
            <text:p text:style-name="common-al">Datum ontvangst aanvraag: 22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21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1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1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opbouw op een woning, Claudiuslaan 15 te De Meern, HZ_WABO-18-416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12</meta:user-defined>
    <meta:user-defined meta:name="OVERHEIDop.GmbID/DC.identifier">gmb-2018-282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8-75075</meta:user-defined>
    <meta:user-defined meta:name="OVERHEID.EPSG28992/DC.spatial">130119.01 454996.42</meta:user-defined>
    <meta:user-defined meta:name="OVERHEIDop.versieInformatie"/>
  </office:meta>
</office:document-meta>
</file>