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gelandseweg 23 te Nijmegen: verander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8-12-2018</text:p>
            <text:p text:style-name="common-al">
            <text:span text:style-name="nadrukvet">Omschrijving: </text:span>veranderen van het bedrijf (Hogelandseweg 23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8.110383.01</text:p>
            <text:p text:style-name="common-al">
            <text:span text:style-name="nadrukvet">Product: </text:span>meldingen</text:p>
            <text:p text:style-name="common-al">
            <text:span text:style-name="nadrukvet">Ontvangst: </text:span>27-1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449B0247-AAAA-46E4-803F-49F3DE20111B" xlink:type="simple">http://www.nijmegen.nl/vergunningpagina/?guid=449B0247-AAAA-46E4-803F-49F3DE20111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82206</text:span><text:line-break/><text:date style:data-style-name="dag" text:fixed="true" text:date-value="2018-12-28"/><text:line-break/><text:date style:data-style-name="jaar" text:fixed="true" text:date-value="2018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0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2206</text:span><text:date style:data-style-name="nicedate" text:fixed="true" text:date-value="2018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gelandseweg 23 te Nijmegen: verander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8</meta:user-defined>
    <meta:user-defined meta:name="OVERHEIDop.publicationIssue">282206</meta:user-defined>
    <meta:user-defined meta:name="OVERHEIDop.GmbID/DC.identifier">gmb-2018-2822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5AC 23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4023.19 429175.5</meta:user-defined>
    <meta:user-defined meta:name="OVERHEIDop.versieInformatie"/>
  </office:meta>
</office:document-meta>
</file>