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71283 - de Hoorn 8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ombouwen van een garage tot kapsalon</text:p>
            <text:p text:style-name="tussenkopcur">Locatie : de Hoorn 8 te Ewijk</text:p>
            <text:p text:style-name="tussenkopcur">Datum besluit : 24 december 2018</text:p>
            <text:p text:style-name="tussenkopcur">Datum verzending : 24 december 2018</text:p>
            <text:p text:style-name="tussenkopcur">Zaaknummer ODRN: W.Z18.11053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220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0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0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71283 - de Hoorn 8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03</meta:user-defined>
    <meta:user-defined meta:name="OVERHEIDop.GmbID/DC.identifier">gmb-2018-282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R 8</meta:user-defined>
    <meta:user-defined meta:name="OVERHEIDop.woonplaats">Ewijk</meta:user-defined>
    <meta:user-defined meta:name="OVERHEIDop.straatnaam">De Hoor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15 431370</meta:user-defined>
    <meta:user-defined meta:name="OVERHEIDop.versieInformatie"/>
  </office:meta>
</office:document-meta>
</file>