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97, 5211 GA, ’s-Hertogenbosch, het vervangen en repareren van kozijnen en gevelschilderwerk aa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ughterstraat 97, 5211 GA, ’s-Hertogenbosch, het vervangen en repareren van kozijnen en gevelschilderwerk aan achterzijde, bouwen, gemeentelijke/provinciale monumenten, WB00040959, 30-0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220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20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20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ghterstraat 97, 5211 GA, ’s-Hertogenbosch, het vervangen en repareren van kozijnen en gevelschilderwerk aan achterzij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220</meta:user-defined>
    <meta:user-defined meta:name="OVERHEIDop.GmbID/DC.identifier">gmb-2018-282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GA 97f</meta:user-defined>
    <meta:user-defined meta:name="OVERHEIDop.woonplaats">'s-Hertogenbosch</meta:user-defined>
    <meta:user-defined meta:name="OVERHEIDop.straatnaam">Vught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28 410881</meta:user-defined>
    <meta:user-defined meta:name="OVERHEIDop.versieInformatie"/>
  </office:meta>
</office:document-meta>
</file>