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lazenapstraat (sectie D 2633) te Tegelen</text:span>
          </text:p>
            <text:p text:style-name="common-al">Voor het realiseren van een inrit/uitweg</text:p>
            <text:p text:style-name="common-al">Verzonden op 2 januari 2018</text:p>
            <text:p text:style-name="common-al">Kenmerk 12421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22</meta:user-defined>
    <meta:user-defined meta:name="OVERHEIDop.GmbID/DC.identifier">gmb-2018-2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461.46 371815.36</meta:user-defined>
    <meta:user-defined meta:name="OVERHEIDop.versieInformatie"/>
  </office:meta>
</office:document-meta>
</file>