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november 2018,  Dennenlaan 133 A , 1161CN Zwanenburg, Dorpshuis te Zwanenburg , zaak 866317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installeren en in gebruik hebben van een gesloten bodemenergie systeem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19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9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november 2018,  Dennenlaan 133 A , 1161CN Zwanenburg, Dorpshuis te Zwanenburg , zaak 8663172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196</meta:user-defined>
    <meta:user-defined meta:name="OVERHEIDop.GmbID/DC.identifier">gmb-2018-28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N 153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65 487610</meta:user-defined>
    <meta:user-defined meta:name="OVERHEIDop.versieInformatie"/>
  </office:meta>
</office:document-meta>
</file>