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aleastraat 19 te Lent: verwijderen van asbesthoudend vloerzeil in de 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18</text:p>
            <text:p text:style-name="common-al">
            <text:span text:style-name="nadrukvet">Omschrijving: </text:span>verwijderen van asbesthoudend vloerzeil in de keuken (Azaleastraat 19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1010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342A40D-EB01-4461-8FED-F7F409036CB3" xlink:type="simple">http://www.nijmegen.nl/vergunningpagina/?guid=2342A40D-EB01-4461-8FED-F7F409036C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2193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9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9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zaleastraat 19 te Lent: verwijderen van asbesthoudend vloerzeil in de keu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193</meta:user-defined>
    <meta:user-defined meta:name="OVERHEIDop.GmbID/DC.identifier">gmb-2018-282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DE 15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81.49 430594.78</meta:user-defined>
    <meta:user-defined meta:name="OVERHEIDop.versieInformatie"/>
  </office:meta>
</office:document-meta>
</file>