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te Nijmegen: tijdelijk verblijven in de schuur in de tuin die is omgebouwd ivm de verbouwing van het 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8</text:p>
            <text:p text:style-name="common-al">
            <text:span text:style-name="nadrukvet">Omschrijving: </text:span>tijdelijk verblijven in de schuur in de tuin die is omgebouwd ivm de verbouwing van het huis (Gerardsweg 2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90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18</text:p>
            <text:p text:style-name="common-al">
            <text:span text:style-name="nadrukvet">Verlengingsbesluit verzonden: </text:span>2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930E74-5A54-492F-B902-02912D326324" xlink:type="simple">http://www.nijmegen.nl/vergunningpagina/?guid=A2930E74-5A54-492F-B902-02912D3263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19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sweg 28 te Nijmegen: tijdelijk verblijven in de schuur in de tuin die is omgebouwd ivm de verbouwing van het 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92</meta:user-defined>
    <meta:user-defined meta:name="OVERHEIDop.GmbID/DC.identifier">gmb-2018-282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T 2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1.79 425227.07</meta:user-defined>
    <meta:user-defined meta:name="OVERHEIDop.versieInformatie"/>
  </office:meta>
</office:document-meta>
</file>