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33 te Nijmegen: aanbouwen aan de achterzijde van de woning over de gehele breed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8</text:p>
            <text:p text:style-name="common-al">
            <text:span text:style-name="nadrukvet">Omschrijving: </text:span>aanbouwen aan de achterzijde van de woning over de gehele breedte (Grameystraat 33 te Nijmegen)</text:p>
            <text:p text:style-name="common-al">
            <text:span text:style-name="nadrukvet">Activiteiten: </text:span>Bouwen; </text:p>
            <text:p text:style-name="common-al">
            <text:span text:style-name="nadrukvet">Zaaknummer: </text:span>W.Z18.110966.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EB3880-764F-4034-BDB8-2D0B3790BDA8" xlink:type="simple">http://www.nijmegen.nl/vergunningpagina/?guid=62EB3880-764F-4034-BDB8-2D0B3790BD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8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33 te Nijmegen: aanbouwen aan de achterzijde van de woning over de gehele breed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85</meta:user-defined>
    <meta:user-defined meta:name="OVERHEIDop.GmbID/DC.identifier">gmb-2018-28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N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34.75 425922.58</meta:user-defined>
    <meta:user-defined meta:name="OVERHEIDop.versieInformatie"/>
  </office:meta>
</office:document-meta>
</file>