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196 te Nijmegen: aanleggen inrit ivm laadpaal voor opladen aut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18</text:p>
            <text:p text:style-name="common-al">
            <text:span text:style-name="nadrukvet">Omschrijving: </text:span>aanleggen inrit ivm laadpaal voor opladen auto (Berg en Dalseweg 196 te Nijmegen)</text:p>
            <text:p text:style-name="common-al">
            <text:span text:style-name="nadrukvet">Activiteiten: </text:span>Uitwegen; </text:p>
            <text:p text:style-name="common-al">
            <text:span text:style-name="nadrukvet">Zaaknummer: </text:span>W.Z18.110974.01</text:p>
            <text:p text:style-name="common-al">
            <text:span text:style-name="nadrukvet">Product: </text:span>omgevingsvergunning</text:p>
            <text:p text:style-name="common-al">
            <text:span text:style-name="nadrukvet">Ontvangst: </text:span>20-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232B6FF-88B4-4A05-8BEC-D26BB1F94189" xlink:type="simple">http://www.nijmegen.nl/vergunningpagina/?guid=7232B6FF-88B4-4A05-8BEC-D26BB1F9418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18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8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8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196 te Nijmegen: aanleggen inrit ivm laadpaal voor opladen auto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184</meta:user-defined>
    <meta:user-defined meta:name="OVERHEIDop.GmbID/DC.identifier">gmb-2018-282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CX 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254.31 427731.75</meta:user-defined>
    <meta:user-defined meta:name="OVERHEIDop.versieInformatie"/>
  </office:meta>
</office:document-meta>
</file>