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straat 20 te Nijmegen: plaatsen van steigermateriaal in parkeerva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8</text:p>
            <text:p text:style-name="common-al">
            <text:span text:style-name="nadrukvet">Omschrijving: </text:span>plaatsen van steigermateriaal in parkeervakken (Observantenstraat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5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8</text:p>
            <text:p text:style-name="common-al">
            <text:span text:style-name="nadrukvet">Definitieve beschikking verzonden: </text:span>24-12-2018</text:p>
            <text:p text:style-name="common-al">
            <text:span text:style-name="nadrukvet">Einddatum bezwaartermijn: </text:span>04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december 2018 tot en met 4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BAE523-C4C3-4D04-BF6A-F6BB88228978" xlink:type="simple">http://www.nijmegen.nl/vergunningpagina/?guid=F5BAE523-C4C3-4D04-BF6A-F6BB882289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18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servantenstraat 20 te Nijmegen: plaatsen van steigermateriaal in parkeervakk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82</meta:user-defined>
    <meta:user-defined meta:name="OVERHEIDop.GmbID/DC.identifier">gmb-2018-28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D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77.08 429108.96</meta:user-defined>
    <meta:user-defined meta:name="OVERHEIDop.versieInformatie"/>
  </office:meta>
</office:document-meta>
</file>