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Balkweg/Goudsmidstraat, 5232 BP te ’s-Hertogenbosch, het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oek Balkweg/Goudsmidstraat, 5232 BP te ’s-Hertogenbosch, het plaatsen van een reclamezuil, bouwen, strijd bestemmingsplan, reclame, WB00040348, 16-03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1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Balkweg/Goudsmidstraat, 5232 BP te ’s-Hertogenbosch, het plaatsen van een reclame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18</meta:user-defined>
    <meta:user-defined meta:name="OVERHEIDop.GmbID/DC.identifier">gmb-2018-28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N 5</meta:user-defined>
    <meta:user-defined meta:name="OVERHEIDop.woonplaats">'s-Hertogenbosch</meta:user-defined>
    <meta:user-defined meta:name="OVERHEIDop.straatnaam">Goudsmi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86 413411</meta:user-defined>
    <meta:user-defined meta:name="OVERHEIDop.versieInformatie"/>
  </office:meta>
</office:document-meta>
</file>