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62*"/>
    </style:style>
    <style:style style:family="table-column" style:parent-style-name="colspec" style:name="id1-3-2-4-3-1-2">
      <style:table-column-properties style:rel-column-width="5*"/>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style:style style:family="table-column" style:parent-style-name="colspec" style:name="id1-3-2-4-3-1-7">
      <style:table-column-properties style:rel-column-width="9*"/>
    </style:style>
    <style:style style:family="table-column" style:parent-style-name="colspec" style:name="id1-3-2-4-3-1-8">
      <style:table-column-properties style:rel-column-width="9*"/>
    </style:style>
    <style:style style:family="table-column" style:parent-style-name="colspec" style:name="id1-3-2-4-3-1-9">
      <style:table-column-properties style:rel-column-width="9*"/>
    </style:style>
    <style:style style:family="table-column" style:parent-style-name="colspec" style:name="id1-3-2-4-3-1-10">
      <style:table-column-properties style:rel-column-width="9*"/>
    </style:style>
  </office:automatic-styles>
  <office:body>
    <office:text>
      <text:p text:style-name="new_page_staatscourant"/>
      <text:p text:style-name="single-kop-titel">Verordening tot wijziging van de verordening op de heffing en invordering van afvalstoffenheffing 2016 (3e wijziging),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www.overheid.nl/ gemeenteblad;</text:p>
            <text:p text:style-name="al"/>
            <text:p text:style-name="al">Gelet op artikel 15.33 van de Wet Milieubeheer;</text:p>
            <text:p text:style-name="al"/>
            <text:p text:style-name="al">Besluit vast te stellen de:</text:p>
            <text:p text:style-name="al"/>
            <text:p text:style-name="al">
            <text:span text:style-name="nadrukvet">Verordening tot wijziging van de verordening op de heffing en invordering van afvalstoffenheffing 2016</text:span>
          </text:p>
            <text:p text:style-name="al">
            <text:span text:style-name="nadrukvet">(3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Verordening afvalstoffenheffing 2016 (1e wijziging), vastgesteld bij besluit van het college van burgemeester en wethouders van 22 november 2016, wordt vervangen door de bij dit besluit behorende tarieventabel.</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anuari 2019. De datum van ingang van de heffing is eveneens 1 januari 2019.</text:p>
          </text:section>
          <text:section text:name="artikel_id1-3-2-2-3" text:style-name="artikel">
            <text:p text:style-name="artikel_kop_titel"><text:span text:style-name="artikel_kop_label">Artikel</text:span> <text:span text:style-name="artikel_kop_nr">3</text:span> Overgangsrecht</text:p>
            <text:p text:style-name="al">De bepalingen die op grond van deze verordening worden gewijzigd blijven van toepassing op belastbare feiten die zich voor de in artikel 2 genoemde datum van 1 januari 2019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3e wijziging van de verordening afvalstoffenheffing 2016.</text:p>
          </text:section>
        </text:section>
        <text:section text:name="regeling-sluiting_id1-3-2-3" text:style-name="regeling-sluiting">
          <text:section text:name="ondertekening_id1-3-2-3-1">
            <text:p><text:span text:style-name="functie">Aldus vastgesteld in de openbare vergadering van het college van burgemeester en wethouders van </text:span></text:p>
            <text:p><text:span text:style-name="functie">20 november 2018.</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B. Kandel </text:span></text:p>
          </text:section>
          <text:section text:name="ondertekening_id1-3-2-3-4">
            <text:p><text:span text:style-name="functie"/></text:p>
            <text:p><text:span text:style-name="functie">De burgemeester,</text:span></text:p>
            <text:p><text:span text:style-name="functie"/></text:p>
            <text:p><text:span text:style-name="functie">K.J.G. Kats</text:span></text:p>
          </text:section>
        </text:section>
        <text:section text:name="bijlage_id1-3-2-4" text:style-name="bijlage">
          <text:p text:style-name="bijlage_top"/>
          <text:p text:style-name="hoofdstuk_kop"><text:span text:style-name="label">Bijlage</text:span> <text:span text:style-name="nr">1</text:span> TARIEVENTABEL BEHORENDE BIJ DE VERORDENING TOT WIJZIGING VAN DE VERORDENING OP DE HEFFING EN INVORDERING VAN AFVASTOFFENHEFEN 2016 (3E WIJZIG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De bedragen genoemd in deze tabel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Maatstaven en jaarlijkse tarieven</text:span>
                  </text:p>
                </table:table-cell>
                <table:table-cell table:style-name="entry" table:number-rows-spanned="1" table:number-columns-spanned="1">
                  <text:p text:style-name="table_al">
                    <text:span text:style-name="nadrukvet">Tarief 2018</text:span>
                  </text:p>
                </table:table-cell>
                <table:table-cell table:style-name="entry" table:number-rows-spanned="1" table:number-columns-spanned="2">
                  <text:p text:style-name="table_al">
                    <text:span text:style-name="nadrukvet">Tarief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 De belasting bedraagt per perceel, per belastingjaar </text:p>
                </table:table-cell>
                <table:table-cell table:style-name="entry" table:number-rows-spanned="1" table:number-columns-spanned="1">
                  <text:p text:style-name="table_al"/>
                </table:table-cell>
                <table:table-cell table:style-name="entry" table:number-rows-spanned="1" table:number-columns-spanned="1">
                  <text:p text:style-name="table_al">€ 215,00</text:p>
                </table:table-cell>
                <table:table-cell table:style-name="entry" table:number-rows-spanned="1" table:number-columns-spanned="1">
                  <text:p text:style-name="table_al">€ 215,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2 Maatstaven en gedifferentieerde tarie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Onverminderd het bepaalde in Hoofdstuk 1.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1 voor het openen van een ondergrondse container voor het daar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poneren van een huisvuilzak van maximaal 60 liter, per op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voor het ledigen van een 120 liter mini-container, per led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voor het ledigen van een 240 liter mini-container, per led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3 Overige maatstaven en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3 Onverminderd het bepaalde in Hoofdstuk 1 en 2 bedraag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3.1 voor het op aanvraag ophalen van grof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a. voorrijkosten inclusief ophalen eerste kubieke meter</text:p>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cell table:style-name="entry" table:number-rows-spanned="1" table:number-columns-spanned="2">
                  <text:p text:style-name="table_al">€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b. voor iedere volgende kwart kubieke meter, inclus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voorrijkoste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cell table:style-name="entry" table:number-rows-spanned="1" table:number-columns-spanned="2">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3.2 De belasting bedraagt voor het achterlaten van afval bij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gemeentelijke milieustraten tot een maximum van 1 kubiek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voor de eerste twaalf keer</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3.3 De belasting bedraagt voor het achterlaten van afval bij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meentelijke milieustraten vanaf de dertiende keer,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4 Onverminderd het bepaalde in hoofdstuk 1 bedraagt 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a voor het in gebruik hebben van een extra container, per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per jaar</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b voor het op aanvraag omwisselen van één of meer contai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per keer</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 De belasting bedraagt voor het vervangen van een afvalpas</text:p>
                </table:table-cell>
                <table:table-cell table:style-name="entry" table:number-rows-spanned="1" table:number-columns-spanned="1">
                  <text:p text:style-name="table_al"/>
                </table:table-cell>
                <table:table-cell table:style-name="entry" table:number-rows-spanned="1" table:number-columns-spanned="1">
                  <text:p text:style-name="table_al">€ 17,50</text:p>
                </table:table-cell>
                <table:table-cell table:style-name="entry" table:number-rows-spanned="1" table:number-columns-spanned="2">
                  <text:p text:style-name="table_al">€ 1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het besluit van het college van burgemeester en wethouders van 20 november 2018.</text:p>
          <text:p text:style-name="al"/>
          <text:p text:style-name="al">De secretaris van de gemeente Zuidplas,</text:p>
          <text:p text:style-name="al"/>
          <text:p text:style-name="al">B. Kand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17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7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7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invordering van afvalstoffenheffing 2016 (3e wijziging), gemeente Zuidp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72</meta:user-defined>
    <meta:user-defined meta:name="OVERHEIDop.GmbID/DC.identifier">gmb-2018-282172</meta:user-defined>
    <meta:user-defined meta:name="OVERHEID.TaxonomieBeleidsagenda/OVERHEID.category">Financiën | Organisatie en beleid</meta:user-defined>
    <meta:user-defined meta:name="OVERHEID.Gemeente/DC.spatial">Zuidplas</meta:user-defined>
    <meta:user-defined meta:name="DC.source">artikel 15.33 van de Wet milieubeheer;1.0:c:BWBR0003245&amp;artikel=15.33&amp;g=2018-07-01</meta:user-defined>
    <meta:user-defined meta:name="OVERHEIDop.referentienummer">A18.001260</meta:user-defined>
    <meta:user-defined meta:name="DCTERMS.alternative">3e wijziging van de verordening afvalstoffenheffing 2016</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versieInformatie"/>
  </office:meta>
</office:document-meta>
</file>