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uitvoeren van voorbereidingen bouw, Zwolle-Herfte nabij Selhorstpad, (zaaknummer 7658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Zwolle-Herfte nabij Selhorstpad (sectie M perceelnr: 568)</text:span>, omgevingsvergunning ontvangen voor het uitvoeren van werken ten behoeve van de voorbereidingen voor de bouw van KW06 Dive-under Herfte, verzonden op 24 december 2018.</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17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7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7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uitvoeren van voorbereidingen bouw, Zwolle-Herfte nabij Selhorstpad, (zaaknummer 765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70</meta:user-defined>
    <meta:user-defined meta:name="OVERHEIDop.GmbID/DC.identifier">gmb-2018-282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Herfter 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076 502658</meta:user-defined>
    <meta:user-defined meta:name="OVERHEIDop.versieInformatie"/>
  </office:meta>
</office:document-meta>
</file>