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bob-beleidslijn Evenementen Oosterhou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Inleiding</text:p>
              <text:p text:style-name="al">In de gemeente Oosterhout is van kracht het Bibob Beleid 2015. Aanvullend daarop wordt per taakveld beleid vastgesteld met concrete criteria op basis waarvan de <text:a xlink:href="http://wetten.overheid.nl/jci1.3:c:BWBR0013798" xlink:type="simple">wet Bibob</text:a> in de gemeente Oosterhout toegepast wordt. Dit beleid is gericht op het taakveld Evenementen.</text:p>
              <text:p text:style-name="al"/>
              <text:p text:style-name="al">In 2008 heeft het kabinet overwogen om de evenementenbranche onder de werking van de <text:a xlink:href="http://wetten.overheid.nl/jci1.3:c:BWBR0013798" xlink:type="simple">wet Bibob</text:a> te brengen. Daartoe was toen onvoldoende aanleiding vanwege het ontbreken van gegevens over de mate van criminaliteit en omdat gemeenten het niet noodzakelijk achtten. Naar aanleiding van een bestuurlijke rapportage van de politie Amsterdam – Amstelland over bepaalde vechtsportevenementen zag met name de gemeente Amsterdam deze noodzaak nu wel. Uit de rapportage blijkt dat de georganiseerde criminaliteit wordt gefaciliteerd en dat er sprake is van vermenging van onder- en bovenwereld, met een opvallende rol van de organisatoren en sponsors.  </text:p>
              <text:p text:style-name="al"/>
              <text:p text:style-name="al">Daarnaast kiest de gemeente Oosterhout ervoor om de C-categorie evenementen (artikel 1.5 <text:a xlink:href="http://decentrale.regelgeving.overheid.nl/cvdr/xhtmloutput/Historie/Oosterhout/CVDR338070/CVDR338070_1.html" xlink:type="simple">Beleidsregels voor evenementen in Oosterhout 2014</text:a>) aan te wijzen als categorie waar de <text:a xlink:href="http://wetten.overheid.nl/jci1.3:c:BWBR0013798" xlink:type="simple">wet Bibob</text:a> toegepast wordt. Mede door de grootschaligheid, de impact op de gemeente en de (indirect) commerciële organisatie, is de kans op criminele invloed vanuit de onderwereld aantrekkelijk en mogelijk aanwezig.</text:p>
              <text:p text:style-name="tussenkopvet">
              <text:span text:style-name="nadrukvet"> Vergunningen in het kader van deze beleidslijn </text:span>
            </text:p>
              <text:p text:style-name="al">Deze beleidslijn is van toepassing op de vergunningen voor de branche evenementen:</text:p>
              <text:p text:style-name="al"/>
              <text:list text:style-name="id1-3-2-2-1-2-10">
                <text:list-item text:style-override="id1-3-2-2-1-2-10-1">
                  <text:number>a.</text:number>
                  <text:p text:style-name="al">evenement: vergunning op grond van de <text:a xlink:href="http://decentrale.regelgeving.overheid.nl/cvdr/xhtmloutput/Historie/Oosterhout/CVDR601569/CVDR601569_2.html" xlink:type="simple">Algemene Plaatselijke Verordening Oosterhout</text:a> (<text:a xlink:href="http://decentrale.regelgeving.overheid.nl/cvdr/xhtmloutput/Historie/Oosterhout/CVDR601569/CVDR601569_2.html" xlink:type="simple">APV</text:a>);</text:p>
                </text:list-item>
              </text:list>
            </text:section>
            <text:p text:style-name="hoofdstuk_bottom"/>
          </text:section>
          <text:section text:name="hoofdstuk_id1-3-2-2-2" text:style-name="hoofdstuk">
            <text:p text:style-name="hoofdstuk_kop"><text:span text:style-name="nr">2.</text:span> CRITERIA</text:p>
            <text:section text:name="artikel_id1-3-2-2-2-2" text:style-name="artikel">
              <text:p text:style-name="artikel_kop_titel"/>
              <text:p text:style-name="tussenkoprom">2.1 Algemene criteria.</text:p>
              <text:p text:style-name="al">De algemene criteria vermeld onder hoofdstuk 3 van het (algemeen) Bibob beleid 2015 zijn van toepassing.</text:p>
              <text:p text:style-name="tussenkoprom">2.2 Criteria Evenementen.</text:p>
              <text:p text:style-name="al">Een gemeentelijk Bibobonderzoek vindt <text:span text:style-name="nadrukondlijn">altijd</text:span> plaats bij</text:p>
              <text:list text:style-name="id1-3-2-2-2-2-6">
                <text:list-item text:style-override="id1-3-2-2-2-2-6-1">
                  <text:number>1.</text:number>
                  <text:p text:style-name="al">Een aanvraag voor een evenement tot het organiseren van een vechtsportevenement. </text:p>
                </text:list-item>
                <text:list-item text:style-override="id1-3-2-2-2-2-6-2">
                  <text:number>2.</text:number>
                  <text:p text:style-name="al">Alle C-categorie evenementen. </text:p>
                </text:list-item>
              </text:list>
              <text:p text:style-name="al">Dit beleid treedt in werking op 1 maart 2015 en kan worden aangehaald als ‘Bibob-beleidslijn Evenementen Oosterhout 2015’.</text:p>
            </text:section>
            <text:p text:style-name="hoofdstuk_bottom"/>
          </text:section>
        </text:section>
        <text:section text:name="regeling-sluiting_id1-3-2-3" text:style-name="regeling-sluiting">
          <text:section text:name="gegeven_id1-3-2-3-1" text:style-name="gegeven">
            <text:p text:style-name="dagtekening">
            <text:span text:style-name="datum">Deze Beleidslijn is op 10 februari 2015 vastgesteld </text:span>
          </text:p>
          </text:section>
          <text:section text:name="ondertekening_id1-3-2-3-2">
            <text:p><text:span text:style-name="functie">Burgemeester en wethouders van Oosterhout </text:span></text:p>
            <text:p><text:span text:style-name="functie">, burgemeester, </text:span></text:p>
          </text:section>
          <text:section text:name="ondertekening_id1-3-2-3-3">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1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beleidslijn Evenementen Oosterhou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17</meta:user-defined>
    <meta:user-defined meta:name="OVERHEIDop.GmbID/DC.identifier">gmb-2018-28217</meta:user-defined>
    <meta:user-defined meta:name="OVERHEID.TaxonomieBeleidsagenda/OVERHEID.category">Openbare orde en veiligheid | Organisatie en beleid</meta:user-defined>
    <meta:user-defined meta:name="OVERHEID.Gemeente/DC.spatial">Oosterhout</meta:user-defined>
    <meta:user-defined meta:name="DC.source">wet Wet bevordering integriteitsbeoordelingen door het openbaar bestuur;1.0:c:BWBR0013798&amp;g=2016-07-01</meta:user-defined>
    <meta:user-defined meta:name="DCTERMS.alternative">Bibob-beleidslijn Evenementen Oosterhout 2015</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5-03-01</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7964_1</meta:user-defined>
    <meta:user-defined meta:name="OVERHEIDop.versieInformatie"/>
  </office:meta>
</office:document-meta>
</file>