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vullende tegemoetkoming kinderopvang gemeente Haarlemmermeer 2019</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63 van de Verordening sociaal domein gemeente Haarlemmermeer 2019;</text:p>
            <text:p text:style-name="al">gelezen het voorstel d.d. 9 oktober 2018;</text:p>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REGELING</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uitvoeringsregels worden gebruikt en die niet nader worden omschreven, hebben dezelfde betekenis als in de Wet kinderopvang (Wk), de Participatiewet, de Algemene wet bestuursrecht (Awb), Wet inburgering (WI) de Wet inkomensvoorziening oudere en gedeeltelijk arbeidsongeschikte werknemers (IOAW), de Wet inkomensvoorziening oudere en gedeeltelijk arbeidsongeschikte gewezen zelfstandigen (IOAZ)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het college: het college van burgemeester en wethouders van de gemeente Haarlemmermeer;</text:p>
                    </text:list-item>
                    <text:list-item text:style-override="id1-3-2-2-1-2-3-3-2">
                      <text:number>b.</text:number>
                      <text:p text:style-name="al">de Wet: de Wet Kinderopvang en kwaliteitseisen peuterspeelzalen;</text:p>
                    </text:list-item>
                    <text:list-item text:style-override="id1-3-2-2-1-2-3-3-3">
                      <text:number>c.</text:number>
                      <text:p text:style-name="al">BRP: Basisregistratie Persoonsgegevens;</text:p>
                    </text:list-item>
                    <text:list-item text:style-override="id1-3-2-2-1-2-3-3-4">
                      <text:number>d.</text:number>
                      <text:p text:style-name="al">kinderopvang: het bedrijfsmatig of tegen een vergoeding verzorgen, opvoeden en bijdragen aan de ontwikkeling van kinderen tot de eerste dag van de maand waarop het voortgezet onderwijs voor die kinderen begint;</text:p>
                    </text:list-item>
                    <text:list-item text:style-override="id1-3-2-2-1-2-3-3-5">
                      <text:number>e.</text:number>
                      <text:p text:style-name="al">ouder: degene die het gezag uitoefent over het kind als bedoeld in artikel 1:251 Burgerlijk Wetboek;</text:p>
                    </text:list-item>
                    <text:list-item text:style-override="id1-3-2-2-1-2-3-3-6">
                      <text:number>f.</text:number>
                      <text:p text:style-name="al">verzorger: degene die benoemd is als voogd, als bedoeld in artikel 1:280 van de Burgerlijk Wetboek of degene die optreedt als pleegouder, als bedoeld in artikel 1 Wet op de Jeugdzorg;</text:p>
                    </text:list-item>
                    <text:list-item text:style-override="id1-3-2-2-1-2-3-3-7">
                      <text:number>g.</text:number>
                      <text:p text:style-name="al">tegemoetkoming: een bijdrage als bedoeld in artikel 1.13 van de Wet;</text:p>
                    </text:list-item>
                    <text:list-item text:style-override="id1-3-2-2-1-2-3-3-8">
                      <text:number>h.</text:number>
                      <text:p text:style-name="al">kinderopvangtoeslag: de bijdrage in de kinderopvang die Belastingdienst /Toeslagen op basis van art. 1.5 van de Wet verstrekt;</text:p>
                    </text:list-item>
                    <text:list-item text:style-override="id1-3-2-2-1-2-3-3-9">
                      <text:number>i.</text:number>
                      <text:p text:style-name="al">maximale uurprijs: de te vergoeden uurprijs voor kinderopvang zoals bedoeld in artikel 1.7 lid 2 van de 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SREGELS TEGEMOETKOMING KINDEROPVANG</text:p>
            <text:section text:name="artikel_id1-3-2-2-2-2" text:style-name="artikel">
              <text:p text:style-name="artikel_kop_titel"><text:span text:style-name="artikel_kop_label">Artikel</text:span> <text:span text:style-name="artikel_kop_nr">2.</text:span> Doelgroep</text:p>
              <text:p text:style-name="al">Deze beleidsregels zijn van toepassing op een ouder/verzorger:</text:p>
              <text:list text:style-name="id1-3-2-2-2-2-3">
                <text:list-item text:style-override="id1-3-2-2-2-2-3">
                  <text:number>a.</text:number>
                  <text:p text:style-name="al">die volgens de BRP woonachtig is in de gemeente Haarlemmermeer;</text:p>
                </text:list-item>
                <text:list-item text:style-override="id1-3-2-2-2-2-4">
                  <text:number>b.</text:number>
                  <text:p text:style-name="al">de ouder als bedoeld in artikel 1.6 eerste lid sub c en e van de Wet; en</text:p>
                </text:list-item>
                <text:list-item text:style-override="id1-3-2-2-2-2-5">
                  <text:number>c.</text:number>
                  <text:p text:style-name="al">de ouder als bedoeld in artikel 1.6 eerste lid onder a van de Wet, die aanvullend op het inkomen een uitkering ontvangt op grond van de Participatiewet, IOAW of IOAZ.</text:p>
                </text:list-item>
                <text:list-item text:style-override="id1-3-2-2-2-2-6">
                  <text:number>d.</text:number>
                  <text:p text:style-name="al">de inburgeringsplichtige als bedoeld in artikel 3 van de Wet inburgering.</text:p>
                </text:list-item>
              </text:list>
              <text:p text:style-name="al"/>
            </text:section>
            <text:section text:name="artikel_id1-3-2-2-2-3" text:style-name="artikel">
              <text:p text:style-name="artikel_kop_titel"><text:span text:style-name="artikel_kop_label">Artikel</text:span> <text:span text:style-name="artikel_kop_nr">3.</text:span> Noodzaak van kinderopvang</text:p>
              <text:list text:style-name="id1-3-2-2-2-3-2">
                <text:list-item text:style-override="id1-3-2-2-2-3-2">
                  <text:number>1.</text:number>
                  <text:p text:style-name="al">Een tegemoetkoming wordt slechts verleend voor het aantal af te nemen uren kinderopvang dat naar het oordeel van het college als noodzakelijk kan worden aangemerkt in verband met de combinatie van de zorg voor het kind met:</text:p>
                  <text:list text:style-name="id1-3-2-2-2-3-2-3">
                    <text:list-item text:style-override="id1-3-2-2-2-3-2-3-1">
                      <text:number>a.</text:number>
                      <text:p text:style-name="al">deelname aan een voorziening gericht op arbeidsinschakeling;</text:p>
                    </text:list-item>
                    <text:list-item text:style-override="id1-3-2-2-2-3-2-3-2">
                      <text:number>b.</text:number>
                      <text:p text:style-name="al">deelname aan een lopende voorziening vóór 1 januari 2013 op grond van de Wet Inburgering;</text:p>
                    </text:list-item>
                    <text:list-item text:style-override="id1-3-2-2-2-3-2-3-3">
                      <text:number>c.</text:number>
                      <text:p text:style-name="al">het verrichten van betaalde werkzaamheden en aanvullend een uitkering ontvangt op grond van de Participatiewet, IOAW of IOAZ.</text:p>
                    </text:list-item>
                  </text:list>
                </text:list-item>
                <text:list-item text:style-override="id1-3-2-2-2-3-3">
                  <text:number>2.</text:number>
                  <text:p text:style-name="al">Voor het bepalen van het noodzakelijke aantal uren kinderopvang zijn de regels die op grond van artikel 1.7 van de Wet gelden met betrekking tot het maximale uren voor de bepaling van de hoogte van de kinderopvangtoeslag, van overeenkomstige toepassing voor de bepaling van de hoogte van de tegemoetkoming op basis van deze beleidsregel.</text:p>
                </text:list-item>
              </text:list>
              <text:p text:style-name="al"/>
            </text:section>
            <text:section text:name="artikel_id1-3-2-2-2-4" text:style-name="artikel">
              <text:p text:style-name="artikel_kop_titel"><text:span text:style-name="artikel_kop_label">Artikel</text:span> <text:span text:style-name="artikel_kop_nr">4.</text:span> Ingangsdatum tegemoetkoming</text:p>
              <text:list text:style-name="id1-3-2-2-2-4-2">
                <text:list-item text:style-override="id1-3-2-2-2-4-2">
                  <text:number>1.</text:number>
                  <text:p text:style-name="al">De tegemoetkoming wordt toegekend met ingang van de datum waarop de aanvraag is ingediend.</text:p>
                </text:list-item>
                <text:list-item text:style-override="id1-3-2-2-2-4-3">
                  <text:number>2.</text:number>
                  <text:p text:style-name="al">Als op de in het eerste lid genoemde datum nog geen kinderopvang plaatsvindt, wordt de tegemoetkoming verleend met ingang van de datum waarop de kinderopvang daadwerkelijk plaatsvindt.</text:p>
                </text:list-item>
              </text:list>
              <text:p text:style-name="al"/>
            </text:section>
            <text:section text:name="artikel_id1-3-2-2-2-5" text:style-name="artikel">
              <text:p text:style-name="artikel_kop_titel"><text:span text:style-name="artikel_kop_label">Artikel</text:span> <text:span text:style-name="artikel_kop_nr">5.</text:span> Hoogte en duur van de tegemoetkoming</text:p>
              <text:list text:style-name="id1-3-2-2-2-5-2">
                <text:list-item text:style-override="id1-3-2-2-2-5-2">
                  <text:number>1.</text:number>
                  <text:p text:style-name="al">De hoogte van de tegemoetkoming wordt vastgesteld aan de hand van het aantal uren dat naa het oordeel van het college als noodzakelijk kan worden aangemerkt.</text:p>
                </text:list-item>
                <text:list-item text:style-override="id1-3-2-2-2-5-3">
                  <text:number>2.</text:number>
                  <text:p text:style-name="al">De tegemoetkoming wordt gebaseerd op het deel van de kosten kinderopvang waarover de Belastingdienst/Toeslagen de kinderopvangtoeslag berekent op grond van art. 1.7 van de Wet en de werkelijke kosten.</text:p>
                </text:list-item>
                <text:list-item text:style-override="id1-3-2-2-2-5-4">
                  <text:number>3.</text:number>
                  <text:p text:style-name="al">Voor de ouder/verzorger met een inkomen tot maximaal 120% van de voor hem toepasselijke bijstandsnorm bedraagt de tegemoetkoming 100% van de kinderopvangkosten. Voor de ouder/verzorger met een inkomen dat hoger is dan 120% van de voor hem geldende bijstandsnorm, wordt 35% van dit meerdere inkomen op de tegemoetkoming in mindering gebracht.</text:p>
                </text:list-item>
                <text:list-item text:style-override="id1-3-2-2-2-5-5">
                  <text:number>4.</text:number>
                  <text:p text:style-name="al">Indien de ouder/verzorger beschikt over een vermogen dat meer bedraagt dan het vermogen als bedoeld in artikel 34 van de Participatiewet, niet zijnde het vermogen in de eigen woning, bestaat er geen recht op een tegemoetkoming.</text:p>
                </text:list-item>
                <text:list-item text:style-override="id1-3-2-2-2-5-6">
                  <text:number>5.</text:number>
                  <text:p text:style-name="al">De tegemoetkoming wordt toegekend voor de duur van maximaal 12 maanden en kan daarna middels een herindicatie telkens met maximaal 12 maanden worden verlengd.</text:p>
                </text:list-item>
              </text:list>
              <text:p text:style-name="al"/>
            </text:section>
            <text:section text:name="artikel_id1-3-2-2-2-6" text:style-name="artikel">
              <text:p text:style-name="artikel_kop_titel"><text:span text:style-name="artikel_kop_label">Artikel</text:span> <text:span text:style-name="artikel_kop_nr">6.</text:span> Uitbetaling</text:p>
              <text:p text:style-name="al">De tegemoetkoming wordt in maandelijkse termijnen rechtstreeks uitbetaald aan de ouder/verzorger.</text:p>
              <text:p text:style-name="al">De tegemoetkoming wordt betaald op basis van een factuur.</text:p>
              <text:p text:style-name="al"/>
            </text:section>
            <text:section text:name="artikel_id1-3-2-2-2-7" text:style-name="artikel">
              <text:p text:style-name="artikel_kop_titel"><text:span text:style-name="artikel_kop_label">Artikel</text:span> <text:span text:style-name="artikel_kop_nr">7.</text:span> Inlichtingenplicht van de ouder/verzorger</text:p>
              <text:list text:style-name="id1-3-2-2-2-7-2">
                <text:list-item text:style-override="id1-3-2-2-2-7-2">
                  <text:number>1.</text:number>
                  <text:p text:style-name="al">De ouder/verzorger of de partner doet het college onmiddellijk na het bekend worden daarvan uit eigen beweging schriftelijk mededeling van inlichtingen en gegevens die kunnen leiden tot wijziging of beëindiging van de tegemoetkoming.</text:p>
                </text:list-item>
                <text:list-item text:style-override="id1-3-2-2-2-7-3">
                  <text:number>2.</text:number>
                  <text:p text:style-name="al">De ouder/verzorger verstrekt desgevraagd aan het college, binnen een door het college te stellen redelijke termijn, alle gegevens en inlichtingen van hem en zijn partner die voor de aanspraak op en de hoogte van de tegemoetkoming van belang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 REGELING</text:p>
            <text:section text:name="artikel_id1-3-2-2-3-2"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text:p>
              <text:p text:style-name="al">bepalingen in deze beleidsregels, indien strikte toepassing ervan tot onbillijkheden van overwegende</text:p>
              <text:p text:style-name="al">aard zou leiden.</text:p>
              <text:p text:style-name="al"/>
            </text:section>
            <text:section text:name="artikel_id1-3-2-2-3-3" text:style-name="artikel">
              <text:p text:style-name="artikel_kop_titel"><text:span text:style-name="artikel_kop_label">Artikel</text:span> <text:span text:style-name="artikel_kop_nr">9.</text:span> Inwerkingtreding</text:p>
              <text:p text:style-name="al">Deze beleidsregels treden in werking op de eerste dag na die van bekendmaking en werken terug</text:p>
              <text:p text:style-name="al">tot en met 31 december 2018, behoudens in situaties waarbij sprake is van negatieve gevolgen voor</text:p>
              <text:p text:style-name="al">de belanghebbende en vervangen daarmee het Besluit beleidsregels aanvullende tegemoetkoming</text:p>
              <text:p text:style-name="al">kinderopvang gemeente Haarlemmermeer 2013.</text:p>
              <text:p text:style-name="al"/>
            </text:section>
            <text:section text:name="artikel_id1-3-2-2-3-4" text:style-name="artikel">
              <text:p text:style-name="artikel_kop_titel"><text:span text:style-name="artikel_kop_label">Artikel</text:span> <text:span text:style-name="artikel_kop_nr">10.</text:span> Citeertitel</text:p>
              <text:p text:style-name="al">Deze beleidsregels kunnen worden aangehaald als “Beleidsregels aanvullende tegemoetkoming</text:p>
              <text:p text:style-name="al">kinderopvang gemeente Haarlemmermeer 2019”.</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EN</text:p>
          <text:p text:style-name="al">In deze beleidsregels zijn de bepalingen met betrekking tot de vaststelling van de noodzaak van</text:p>
          <text:p text:style-name="al">kinderopvang, de verlening, de hoogte en de vaststelling van de tegemoetkoming opgenomen.</text:p>
          <text:p text:style-name="al"/>
          <text:p text:style-name="al">
          <text:span text:style-name="nadrukvet">ARTIKELSGEWIJZE TOELICHTING</text:span>
        </text:p>
          <text:p text:style-name="al">
          <text:span text:style-name="nadrukvet">HOOFDSTUK 1: BEGRIPSBEPALINGEN REGELING</text:span>
        </text:p>
          <text:p text:style-name="al">
          <text:span text:style-name="nadrukvet">Artikel 1. Begripsbepalingen</text:span>
        </text:p>
          <text:p text:style-name="al">In dit artikel zijn de begripsbepalingen opgenomen die noodzakelijk zijn voor het begrip van deze</text:p>
          <text:p text:style-name="al">regeling.</text:p>
          <text:p text:style-name="al"/>
          <text:p text:style-name="al">
          <text:span text:style-name="nadrukvet">HOOFDSTUK 2: BELEIDSREGELS</text:span>
        </text:p>
          <text:p text:style-name="al">
          <text:span text:style-name="nadrukvet">Artikel 2. Doelgroep</text:span>
        </text:p>
          <text:p text:style-name="al">De doelgroepen zijn niet beperkt tot de in de wet genoemde doelgroepen. Van de mogelijkheid</text:p>
          <text:p text:style-name="al">om zelf doelgroepen aan te wijzen is in deze beleidsregels gebruik gemaakt. Naast de doelgroepen</text:p>
          <text:p text:style-name="al">zoals die zijn opgenomen in de wet, blijft de gemeente de tegemoetkoming verstrekken aan</text:p>
          <text:p text:style-name="al">inburgeraars die vóór 1 januari 2013 deelnamen aan een verplicht inburgeringstraject. De doelgroep</text:p>
          <text:p text:style-name="al">inburgeraars is uit de wet gehaald omdat de regels voor inburgering per 1 januari 2013 veranderen.</text:p>
          <text:p text:style-name="al">De gemeenten kunnen vanaf 1 januari 2013 inburgeraars geen inburgeringstraject bieden. Deze</text:p>
          <text:p text:style-name="al">verantwoordelijkheid wordt overgeheveld naar het DUO, waardoor deze doelgroep bij gemeenten</text:p>
          <text:p text:style-name="al">niet meer in beeld zijn. Met de overgangsregeling kan de doelgroep inburgeraars onder dezelfde</text:p>
          <text:p text:style-name="al">voorwaarden (v.w.b. kosten kinderopvang) het inburgeringstraject afmaken.</text:p>
          <text:p text:style-name="al">Tevens blijft de gemeente de tegemoetkoming verstrekken aan parttime werkenden met een</text:p>
          <text:p text:style-name="al">aanvullende Participatiewet, IOAW of IOAZ uitkering. Nuggers vallen niet onder deze regeling.</text:p>
          <text:p text:style-name="al"/>
          <text:p text:style-name="al">
          <text:span text:style-name="nadrukvet">Artikel 3. Noodzaak van kinderopvang</text:span>
        </text:p>
          <text:p text:style-name="al">Een tegemoetkoming wordt slechts verstrekt indien kinderopvang noodzakelijk is voor de</text:p>
          <text:p text:style-name="al">combinatie van de zorg voor het kind en de taak van de ouder waardoor deze tot de doelgroep</text:p>
          <text:p text:style-name="al">behoort (deelname aan een voorziening gericht op arbeidsinschakeling, participatie, inburgering</text:p>
          <text:p text:style-name="al">of het verrichten van betaald werk). Bij de bepaling van de noodzaak wordt tevens rekening</text:p>
          <text:p text:style-name="al">gehouden met de verplichtingen van de eventuele partner van de ouder en de reistijden van de</text:p>
          <text:p text:style-name="al">ouder en de partner. Indien de ouder gedurende meer uren gebruik maakt van kinderopvang dan</text:p>
          <text:p text:style-name="al">naar het oordeel van het college noodzakelijk is, dan wordt bij de bepaling van de</text:p>
          <text:p text:style-name="al">tegemoetkoming slechts rekening gehouden met de kosten tot het maximaal aantal noodzakelijke</text:p>
          <text:p text:style-name="al">uren. De meerkosten als gevolg van het onnodig afnemen van uren worden niet meegenomen bij</text:p>
          <text:p text:style-name="al">het bepalen van het recht op de tegemoetkoming. Hierbij wordt aangesloten bij de regels op</text:p>
          <text:p text:style-name="al">grond van 1.7 van de wet.</text:p>
          <text:p text:style-name="al">De tegemoetkoming die de gemeente verstrekt, wordt berekend op basis van het verschil van de</text:p>
          <text:p text:style-name="al">kinderopvangtoeslag die door de Belastingdienst wordt verstrekt en de werkelijke kosten, rekening</text:p>
          <text:p text:style-name="al">houdend met het maximale uurtarief dat de door de Belastingdienst is vastgesteld.</text:p>
          <text:p text:style-name="al">Lid 1 onder c</text:p>
          <text:p text:style-name="al">De tegemoetkoming in de kosten kinderopvang wordt ook verstrekt aan de groep parttime</text:p>
          <text:p text:style-name="al">werkenden met een aanvullende Participatiewet. IOAW en IOAZ-uitkering.</text:p>
          <text:p text:style-name="al"/>
          <text:p text:style-name="al">
          <text:span text:style-name="nadrukvet">Artikel 4. Ingangsdatum tegemoetkoming</text:span>
        </text:p>
          <text:p text:style-name="al">De tegemoetkoming moet door de ouder(s)/verzorger(s) schriftelijk worden aangevraagd bij het</text:p>
          <text:p text:style-name="al">college. De aanvraagdatum is in principe de ingangsdatum. De tegemoetkoming wordt alleen</text:p>
          <text:p text:style-name="al">verstrekt als er daadwerkelijk kinderopvang plaatsvindt.</text:p>
          <text:p text:style-name="al"/>
          <text:p text:style-name="al">
          <text:span text:style-name="nadrukvet">Artikel 5. Hoogte en duur van de tegemoetkoming</text:span>
        </text:p>
          <text:p text:style-name="al">Net als bij de tegemoetkoming op grond van de Wk is de hoogte van de tegemoetkoming voor de</text:p>
          <text:p text:style-name="al">kosten van kinderopvang afhankelijk van het aantal uren kinderopvang dat noodzakelijk is en de</text:p>
          <text:p text:style-name="al">prijs die voor de kinderopvang betaald moet worden. Verder wordt een maximale uurprijsvergoeding</text:p>
          <text:p text:style-name="al">gehanteerd voor de kinderopvang. Deze uurprijsvergoeding en het maximaal te vergoeden uren,</text:p>
          <text:p text:style-name="al">wordt jaarlijks vastgesteld door de Belastingdienst. Indien er geen kinderopvang beschikbaar is</text:p>
          <text:p text:style-name="al">tegen de maximale uurprijs, dan kan het college afwijken van deze regel.</text:p>
          <text:p text:style-name="al">Voor de ouder(s)/verzorger(s) met inkomen tot 120% van de voor hen toepasselijke bijstandsnorm,</text:p>
          <text:p text:style-name="al">betaalt de gemeente de volledige kinderopvangkosten rekening houdend met de maximale</text:p>
          <text:p text:style-name="al">uurprijsvergoeding. Ouder(s)/verzorger(s) met inkomen hoger dan 120% van de voor hen</text:p>
          <text:p text:style-name="al">toepasselijke bijstandsnorm, moeten een deel van de kosten zelf betalen. Van het inkomen dat</text:p>
          <text:p text:style-name="al">hoger is dan 120% van de toepasselijke norm, wordt 35% op de tegemoetkoming in mindering</text:p>
          <text:p text:style-name="al">gebracht.</text:p>
          <text:p text:style-name="al">Indien de ouder(s)/verzorger(s) een vermogen hebben dat hoger is dan het vrij te laten bescheiden</text:p>
          <text:p text:style-name="al">vermogen zoals dat opgenomen is in artikel 34 van de Participatiewet, bestaat er geen recht op een</text:p>
          <text:p text:style-name="al">tegemoetkoming. Er wordt geen rekening gehouden met het vermogen in de door de</text:p>
          <text:p text:style-name="al">ouder(s)/verzorger(s) bewoonde (eigen) woning.</text:p>
          <text:p text:style-name="al"/>
          <text:p text:style-name="al">
          <text:span text:style-name="nadrukvet">Artikel 6. Uitbetaling</text:span>
        </text:p>
          <text:p text:style-name="al">De tegemoetkoming wordt in beginsel maandelijks aan de ouder/verzorger uitbetaald aan de hand</text:p>
          <text:p text:style-name="al">van te overleggen nota‘s.</text:p>
          <text:p text:style-name="al"/>
          <text:p text:style-name="al">
          <text:span text:style-name="nadrukvet">Artikel 7. Inlichtingenplicht van de ouder/verzorger</text:span>
        </text:p>
          <text:p text:style-name="al">Dit artikel behoeft geen nadere toelichting.</text:p>
          <text:p text:style-name="al"/>
          <text:p text:style-name="al">
          <text:span text:style-name="nadrukvet">HOOFDSTUK 3: SLOTBEPALINGEN REGELING</text:span>
        </text:p>
          <text:p text:style-name="al">
          <text:span text:style-name="nadrukvet">Artikel 8. Hardheidsclausule</text:span>
        </text:p>
          <text:p text:style-name="al">Dit artikel behoeft geen nadere toelichting.</text:p>
          <text:p text:style-name="al"/>
          <text:p text:style-name="al">
          <text:span text:style-name="nadrukvet">Artikel 9. Inwerkingtreding</text:span>
        </text:p>
          <text:p text:style-name="al">Dit artikel behoeft geen nadere toelichting.</text:p>
          <text:p text:style-name="al"/>
          <text:p text:style-name="al">
          <text:span text:style-name="nadrukvet">Artikel 10.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16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6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6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ullende tegemoetkoming kinderopvang gemeente Haarlemmerm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66</meta:user-defined>
    <meta:user-defined meta:name="OVERHEIDop.GmbID/DC.identifier">gmb-2018-282166</meta:user-defined>
    <meta:user-defined meta:name="OVERHEID.TaxonomieBeleidsagenda/OVERHEID.category">Sociale zekerheid | Organisatie en beleid</meta:user-defined>
    <meta:user-defined meta:name="OVERHEID.Gemeente/DC.spatial">Haarlemmermeer</meta:user-defined>
    <meta:user-defined meta:name="DC.source">Onbekend;</meta:user-defined>
    <meta:user-defined meta:name="DCTERMS.alternative">Beleidsregels aanvullende tegemoetkoming kinderopvang gemeente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versieInformatie"/>
  </office:meta>
</office:document-meta>
</file>