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eppelweg 8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2 slechte en dode bomen (stamomtrekken 33 - 110 cm), staande verspreid over het perceel Meppelweg 882</text:p>
            <text:p text:style-name="common-al"/>
            <text:p text:style-name="common-al">Ons kenmerk: 20182334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ppelweg 882 </text:p>
            <text:p text:style-name="tussenkopcur">
            <text:span text:style-name="nadrukvet">Datum bekendmaking besluit:</text:span>
          </text:p>
            <text:p text:style-name="common-al">24 decem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16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6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6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Meppelweg 88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65</meta:user-defined>
    <meta:user-defined meta:name="OVERHEIDop.GmbID/DC.identifier">gmb-2018-282165</meta:user-defined>
    <meta:user-defined meta:name="DCTERMS.abstract">Het kappen van 12 slechte en dode bomen (stamomtrekken 33 - 110 cm), staande verspreid over het perceel Meppelweg 882. Deze bekendmaking bevat de activiteit(en): kappen.</meta:user-defined>
    <meta:user-defined meta:name="OVERHEID.TaxonomieBeleidsagenda/OVERHEID.category">Ruimte en infrastructuur | Organisatie en beleid</meta:user-defined>
    <meta:user-defined meta:name="OVERHEIDop.referentienummer">201823348/7022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MG 28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2153819-v1-BM 181224 201823348 Meppe...|exb-2018-75061</meta:user-defined>
    <meta:user-defined meta:name="OVERHEID.EPSG28992/DC.spatial">77852.91 451769.456</meta:user-defined>
    <meta:user-defined meta:name="OVERHEIDop.versieInformatie"/>
  </office:meta>
</office:document-meta>
</file>