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park 16 te Purmerend</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op locatie Karekietpark 16 te Purmerend. De aanvraag is geregistreerd onder zaaknummer Z2018-1045. De aanvraag betreft:</text:p>
            <text:list text:style-name="id1-3-2-1-1-2">
              <text:list-item text:style-override="id1-3-2-1-1-2-1">
                <text:number>•</text:number>
                <text:p text:style-name="al">het kappen van 15 houtopstanden i.v.m. plaatsing tijdelijke won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15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5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5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ekietpark 16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58</meta:user-defined>
    <meta:user-defined meta:name="OVERHEIDop.GmbID/DC.identifier">gmb-2018-282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HV 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294.15 503827.55</meta:user-defined>
    <meta:user-defined meta:name="OVERHEIDop.versieInformatie"/>
  </office:meta>
</office:document-meta>
</file>