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9*"/>
    </style:style>
    <style:style style:family="table-column" style:parent-style-name="colspec" style:name="id1-3-2-4-3-1-2">
      <style:table-column-properties style:rel-column-width="9*"/>
    </style:style>
    <style:style style:family="table-column" style:parent-style-name="colspec" style:name="id1-3-2-4-3-1-3">
      <style:table-column-properties style:rel-column-width="9*"/>
    </style:style>
    <style:style style:family="table-column" style:parent-style-name="colspec" style:name="id1-3-2-4-3-1-4">
      <style:table-column-properties style:rel-column-width="9*"/>
    </style:style>
    <style:style style:family="table-column" style:parent-style-name="colspec" style:name="id1-3-2-4-3-1-5">
      <style:table-column-properties style:rel-column-width="9*"/>
    </style:style>
    <style:style style:family="table-column" style:parent-style-name="colspec" style:name="id1-3-2-4-3-1-6">
      <style:table-column-properties style:rel-column-width="9*"/>
    </style:style>
    <style:style style:family="table-column" style:parent-style-name="colspec" style:name="id1-3-2-4-3-1-7">
      <style:table-column-properties style:rel-column-width="9*"/>
    </style:style>
    <style:style style:family="table-column" style:parent-style-name="colspec" style:name="id1-3-2-4-3-1-8">
      <style:table-column-properties style:rel-column-width="9*"/>
    </style:style>
    <style:style style:family="table-column" style:parent-style-name="colspec" style:name="id1-3-2-4-3-1-9">
      <style:table-column-properties style:rel-column-width="9*"/>
    </style:style>
    <style:style style:family="table-column" style:parent-style-name="colspec" style:name="id1-3-2-4-3-1-10">
      <style:table-column-properties style:rel-column-width="9*"/>
    </style:style>
    <style:style style:family="table-column" style:parent-style-name="colspec" style:name="id1-3-2-4-3-1-11">
      <style:table-column-properties style:rel-column-width="9*"/>
    </style:style>
  </office:automatic-styles>
  <office:body>
    <office:text>
      <text:p text:style-name="new_page_staatscourant"/>
      <text:p text:style-name="single-kop-titel">Verordening tot wijziging van de verordening op de heffing en invordering van precariobelasting 2016 (4e wijziging),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www.overheid.nl./gemeenteblad;</text:p>
            <text:p text:style-name="al"/>
            <text:p text:style-name="al">gelet op artikel 228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precariobelasting 2016 (4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precariobelasting 2016, vastgesteld bij besluit van de raad van 3 november 2015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19. De datum van ingang van de heffing is eveneens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bepalingen die op grond van deze verordening worden gewijzigd blijven van toepassing op belastbare feiten die zich voor de in artikel 2 genoemde datum van 1 januari 2019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4e wijziging van de verordening precario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20 nov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 Kandel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K.J.G. Kat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 behorende bij Verordening tot wijziging van de verordening op de heffing en invordering van precariobelasting 2016 (4e wijziging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18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19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7">
                  <text:p text:style-name="table_al">1.1  voor leidingen, buizen en kabels niet behorende tot enige openbar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6">
                  <text:p text:style-name="table_al">werken van algemeen nut, boven, op of onder gemeentegrond,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4">
                  <text:p text:style-name="table_al">per strekkende meter, per jaa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 1,95</text:p>
                </table:table-cell>
                <table:table-cell table:style-name="entry" table:number-rows-spanned="1" table:number-columns-spanned="1">
                  <text:p text:style-name="table_al">€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6">
                  <text:p text:style-name="table_al">1.2  voor leidingen, buizen en kabels behorende tot enig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6">
                  <text:p text:style-name="table_al">openbare werken van algemeen nut, boven, op of onde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 gemeentegrond, per strekkende meter, per jaa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 1,90</text:p>
                </table:table-cell>
                <table:table-cell table:style-name="entry" table:number-rows-spanned="1" table:number-columns-spanned="1">
                  <text:p text:style-name="table_al">€ 1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Hoofdstuk 2 Terrass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6">
                  <text:p text:style-name="table_al">2.1. voor het hebben van voorwerpen, onder op of boven een terras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per m2, per da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 0,90</text:p>
                </table:table-cell>
                <table:table-cell table:style-name="entry" table:number-rows-spanned="1" table:number-columns-spanned="1">
                  <text:p text:style-name="table_al">€ 0,9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per m2, per week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 2,75</text:p>
                </table:table-cell>
                <table:table-cell table:style-name="entry" table:number-rows-spanned="1" table:number-columns-spanned="1">
                  <text:p text:style-name="table_al">€ 2,8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per m2, per maan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 6</text:p>
                </table:table-cell>
                <table:table-cell table:style-name="entry" table:number-rows-spanned="1" table:number-columns-spanned="1">
                  <text:p text:style-name="table_al">€ 6,15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per m2, per kalenderjaa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€ 27,60</text:p>
                </table:table-cell>
                <table:table-cell table:style-name="entry" table:number-rows-spanned="1" table:number-columns-spanned="1">
                  <text:p text:style-name="table_al">€ 28,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Hoofdstuk 3 Standplaats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1">
                  <text:p text:style-name="table_al">3.1. voor het hebben van voorwerpen, onder op of boven een standplaats als bedoeld in artikel 5:18 juncto 5:18a van de Algemene Plaatselijke Verordening Zuidplas: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6">
                  <text:p text:style-name="table_al">- per dag of gedeelte daarvan                               <text:span text:style-name="nadrukvet">Tarief 2018</text:span>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9">
                  <text:p text:style-name="table_al">
                    <text:span text:style-name="nadrukvet">                                                                           </text:span>€ 0,40 per m2 met een minimum van € 5,40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>
                    <text:span text:style-name="nadrukvet">Tarief 2019</text:span>
                  </text:p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9">
                  <text:p text:style-name="table_al">
                    <text:span text:style-name="nadrukvet">                                                                           </text:span>€ 0,40 per m2 met een minimum van € 5,5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6">
                  <text:p text:style-name="table_al">- per kalenderhalfjaar                                            <text:span text:style-name="nadrukvet">Tarief 2018</text:span>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0">
                  <text:p text:style-name="table_al">
                    <text:span text:style-name="nadrukvet">                                                                                  </text:span>€ 7,80 per m2 met een minimum van € 92,25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>
                    <text:span text:style-name="nadrukvet">Tarief 2019</text:span>
                  </text:p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9">
                  <text:p text:style-name="table_al">
                    <text:span text:style-name="nadrukvet">                                                                                  </text:span>€ 8 per m2 met een minimum van € 94,45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Behoort bij besluit van het college van burgemeester en wethouders van 20 november 2018.</text:p>
          <text:p text:style-name="al"/>
          <text:p text:style-name="al">De secretaris van de gemeente Zuidplas,</text:p>
          <text:p text:style-name="al"/>
          <text:p text:style-name="al">B. Kandel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215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5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5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invordering van precariobelasting 2016 (4e wijziging),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56</meta:user-defined>
    <meta:user-defined meta:name="OVERHEIDop.GmbID/DC.identifier">gmb-2018-282156</meta:user-defined>
    <meta:user-defined meta:name="OVERHEID.TaxonomieBeleidsagenda/OVERHEID.category">Financiën | Organisatie en beleid</meta:user-defined>
    <meta:user-defined meta:name="OVERHEID.Gemeente/DC.spatial">Zuidplas</meta:user-defined>
    <meta:user-defined meta:name="DC.source">artikel 228 van de Gemeentewet;1.0:c:BWBR0005416&amp;artikel=228&amp;g=2018-09-19</meta:user-defined>
    <meta:user-defined meta:name="OVERHEIDop.referentienummer">A18.001258</meta:user-defined>
    <meta:user-defined meta:name="DCTERMS.alternative">4e wijziging van de verordening precariobelastin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