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issing op bezwaar: verleende omgevingsvergunning Floresstraat 1, 2017-09875, realiseren opbouw met daarin drie appartementen, ontheffing handelen in strijd met regels ruimtelijke ordening,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bij beslissing op bezwaar verleend.</text:p>
            <text:p text:style-name="common-al">Beroep</text:p>
            <text:p text:style-name="common-al">Tegen deze beslissing kan beroep worden ingesteld bij de Rechtbank Noord-Holland, Locatie Haarlem, Bestuursrecht Algemeen en Belasting, Postbus 1621, 2003 BR Haarlem. Het beroep behoort binnen 6 weken na de dag waarop het besluit is bekend gemaakt te zijn ingediend, dient te zijn ondertekend en tenminste in te houden de naam en het adres van de indiener, de dagtekening, een omschrijving van het besluit waartegen het beroep is gericht en de gronden van het beroep. Zo mogelijk dient een afschrift van het besluit waarop het beroep is gericht en de gronden van het beroep. Zo mogelijk dient een afschrift van het beslui waarop het beroep betrekking heeft te worden meegezonden. </text:p>
            <text:p text:style-name="common-al"/>
            <text:p text:style-name="common-al">Het indienen van een beroepschrift heeft geen schorsende werking. In geval van onverwijlde spoed kunt u een verzoek om voorlopige voorziening indienen bij de president van de rechtbank Noord-Holland. Een dergelijk verzoek dient vergezeld te gaan van een beroepschrift. </text:p>
            <text:p text:style-name="common-al"/>
            <text:p text:style-name="common-al">U kunt ook digitaal beroep instellen bij genoemde rechtbank via http://loket.rechtspraak.nl/ bestuursrecht. Daarvoor moet u wel beschikken over een elec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5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issing op bezwaar: verleende omgevingsvergunning Floresstraat 1, 2017-09875, realiseren opbouw met daarin drie appartementen, ontheffing handelen in strijd met regels ruimtelijke ordening,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52</meta:user-defined>
    <meta:user-defined meta:name="OVERHEIDop.GmbID/DC.identifier">gmb-2018-282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8 490425</meta:user-defined>
    <meta:user-defined meta:name="OVERHEIDop.versieInformatie"/>
  </office:meta>
</office:document-meta>
</file>