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hal Bedrijfsstraat Nuland, strijdigheid m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drijfshal Bedrijfsstraat Nuland, het in strijd met bestemmingsplan, strijd bestemmingsplan, WB00040089, 31-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hal Bedrijfsstraat Nuland, strijdighei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15</meta:user-defined>
    <meta:user-defined meta:name="OVERHEIDop.GmbID/DC.identifier">gmb-2018-28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 3</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13 414976</meta:user-defined>
    <meta:user-defined meta:name="OVERHEIDop.versieInformatie"/>
  </office:meta>
</office:document-meta>
</file>