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huidige logo, Diezerstraat 14 (zaaknummer 76480-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iezerstraat 14</text:span> – voor het vervangen van het huidige logo boven de deur voor een verlicht logo en het plaatsen van een verlicht logo haaks op de linkerkant van de gevel (RIJKSMONUMENT), verzonden op 24 december 2018.</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2137</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137</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137</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huidige logo, Diezerstraat 14 (zaaknummer 7648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137</meta:user-defined>
    <meta:user-defined meta:name="OVERHEIDop.GmbID/DC.identifier">gmb-2018-2821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RG 14</meta:user-defined>
    <meta:user-defined meta:name="OVERHEIDop.woonplaats">Zwolle</meta:user-defined>
    <meta:user-defined meta:name="OVERHEIDop.straatnaam">Diez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957 502967</meta:user-defined>
    <meta:user-defined meta:name="OVERHEIDop.versieInformatie"/>
  </office:meta>
</office:document-meta>
</file>