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2-7-3-1-1">
      <style:table-column-properties style:rel-column-width="41*"/>
    </style:style>
    <style:style style:family="table-column" style:parent-style-name="colspec" style:name="id1-3-2-2-7-3-1-2">
      <style:table-column-properties style:rel-column-width="15*"/>
    </style:style>
    <style:style style:family="table-column" style:parent-style-name="colspec" style:name="id1-3-2-2-7-3-1-3">
      <style:table-column-properties style:rel-column-width="31*"/>
    </style: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2-8-2-4-1-1">
      <style:table-column-properties style:rel-column-width="4*"/>
    </style:style>
    <style:style style:family="table-column" style:parent-style-name="colspec" style:name="id1-3-2-2-8-2-4-1-2">
      <style:table-column-properties style:rel-column-width="31*"/>
    </style:style>
    <style:style style:family="table-column" style:parent-style-name="colspec" style:name="id1-3-2-2-8-2-4-1-3">
      <style:table-column-properties style:rel-column-width="25*"/>
    </style:style>
    <style:style style:family="table-column" style:parent-style-name="colspec" style:name="id1-3-2-2-8-2-4-1-4">
      <style:table-column-properties style:rel-column-width="29*"/>
    </style:style>
    <text:list-style style:name="id1-3-2-2-8-2-4-1-5-2-1-1">
      <text:list-level-style-bullet text:bullet-char="•" text:level="1">
        <style:list-level-properties text:min-label-width="10mm"/>
      </text:list-level-style-bullet>
    </text:list-style>
    <text:list-style style:name="id1-3-2-2-8-2-4-1-5-2-1-1-1">
      <text:list-level-style-bullet text:bullet-char="•" text:level="1">
        <style:list-level-properties text:min-label-width="10mm"/>
      </text:list-level-style-bullet>
    </text:list-style>
    <text:list-style style:name="id1-3-2-2-8-2-4-1-5-3-1-1">
      <text:list-level-style-bullet text:bullet-char="•" text:level="1">
        <style:list-level-properties text:min-label-width="10mm"/>
      </text:list-level-style-bullet>
    </text:list-style>
    <text:list-style style:name="id1-3-2-2-8-2-4-1-5-3-1-1-1">
      <text:list-level-style-bullet text:bullet-char="•" text:level="1">
        <style:list-level-properties text:min-label-width="10mm"/>
      </text:list-level-style-bullet>
    </text:list-style>
    <text:list-style style:name="id1-3-2-2-8-2-4-1-5-4-1-1">
      <text:list-level-style-bullet text:bullet-char="•" text:level="1">
        <style:list-level-properties text:min-label-width="10mm"/>
      </text:list-level-style-bullet>
    </text:list-style>
    <text:list-style style:name="id1-3-2-2-8-2-4-1-5-4-1-1-1">
      <text:list-level-style-bullet text:bullet-char="•" text:level="1">
        <style:list-level-properties text:min-label-width="10mm"/>
      </text:list-level-style-bullet>
    </text:list-style>
    <text:list-style style:name="id1-3-2-2-8-2-4-1-5-5-1-1">
      <text:list-level-style-bullet text:bullet-char="•" text:level="1">
        <style:list-level-properties text:min-label-width="10mm"/>
      </text:list-level-style-bullet>
    </text:list-style>
    <text:list-style style:name="id1-3-2-2-8-2-4-1-5-5-1-1-1">
      <text:list-level-style-bullet text:bullet-char="•" text:level="1">
        <style:list-level-properties text:min-label-width="10mm"/>
      </text:list-level-style-bullet>
    </text:list-style>
    <text:list-style style:name="id1-3-2-2-8-2-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6-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6-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ssewaard houdende regels omtrent maatschappelijke ondersteuning Beleidsregels Wmo vervoer</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Besluit vast te stellen de navolgende beleidsregels voor het Wmo vervoer. </text:p>
          </text:section>
        </text:section>
        <text:section text:name="regeling-tekst_id1-3-2-2" text:style-name="regeling-tekst">
          <text:section text:name="artikel_id1-3-2-2-1" text:style-name="artikel">
            <text:p text:style-name="artikel_kop_titel"><text:span text:style-name="artikel_kop_label"/> <text:span text:style-name="artikel_kop_nr"/> 1. Wettelijk kader</text:p>
            <text:p text:style-name="al">Deze beleidsregels betreffen het vervoer dat wordt verricht in het kader van:</text:p>
            <text:p text:style-name="al">de Wet Maatschappelijke Ondersteuning 2015 (Wmo2015). </text:p>
            <text:p text:style-name="al"/>
            <text:p text:style-name="al">Voor de uitvoering van de Wmo 2015 gelden:</text:p>
            <text:list text:style-name="id1-3-2-2-1-6">
              <text:list-item text:style-override="id1-3-2-2-1-6-1">
                <text:number>-</text:number>
                <text:p text:style-name="al">Verordening maatschappelijke ondersteuning Brielle 2018 </text:p>
              </text:list-item>
              <text:list-item text:style-override="id1-3-2-2-1-6-2">
                <text:number>-</text:number>
                <text:p text:style-name="al">Verordening maatschappelijke ondersteuning Hellevoetsluis </text:p>
              </text:list-item>
              <text:list-item text:style-override="id1-3-2-2-1-6-3">
                <text:number>-</text:number>
                <text:p text:style-name="al">Verordening maatschappelijke ondersteuning Nissewaard 2016</text:p>
              </text:list-item>
              <text:list-item text:style-override="id1-3-2-2-1-6-4">
                <text:number>-</text:number>
                <text:p text:style-name="al">Verordening maatschappelijke ondersteuning Westvoorne</text:p>
              </text:list-item>
            </text:list>
            <text:p text:style-name="al">en </text:p>
            <text:list text:style-name="id1-3-2-2-1-8">
              <text:list-item text:style-override="id1-3-2-2-1-8-1">
                <text:number>-</text:number>
                <text:p text:style-name="al">Beleidsregels maatschappelijke ondersteuning Brielle 2018</text:p>
              </text:list-item>
              <text:list-item text:style-override="id1-3-2-2-1-8-2">
                <text:number>-</text:number>
                <text:p text:style-name="al">Besluit maatschappelijke ondersteuning Hellevoetsluis 2017</text:p>
              </text:list-item>
              <text:list-item text:style-override="id1-3-2-2-1-8-3">
                <text:number>-</text:number>
                <text:p text:style-name="al">Besluit maatschappelijke ondersteuning Nissewaard 2019</text:p>
              </text:list-item>
              <text:list-item text:style-override="id1-3-2-2-1-8-4">
                <text:number>-</text:number>
                <text:p text:style-name="al">Besluit maatschappelijke ondersteuning Westvoorne 2017</text:p>
              </text:list-item>
            </text:list>
            <text:p text:style-name="al"/>
            <text:p text:style-name="al">Deze beleidsregels vervoer Wmo zijn aanvullend op bovengenoemd wettelijk en uitvoerend kader. </text:p>
          </text:section>
          <text:section text:name="artikel_id1-3-2-2-2" text:style-name="artikel">
            <text:p text:style-name="artikel_kop_titel"><text:span text:style-name="artikel_kop_label"/> <text:span text:style-name="artikel_kop_nr"/> 2. Doel</text:p>
            <text:p text:style-name="al">Het doel van het vervoer is het bevorderen van de zelfredzaamheid en participatie van de inwoners van de gemeenten op Voorne-Putten. Indien iemand de mogelijkheid heeft om zelf in de vervoersbehoefte te voorzien, hulp kan inschakelen van het eigen netwerk of gebruik kan maken van een algemene voorziening, gaat dat voor op het gebruik van het vervoer. In het gesprek tussen de gemeente en de inwoner wordt overlegd worden voor welk soort verplaatsingen en op welke afstanden de beperkingen ondervonden worden en hoe deze het beste zijn op te lossen.</text:p>
          </text:section>
          <text:section text:name="artikel_id1-3-2-2-3" text:style-name="artikel">
            <text:p text:style-name="artikel_kop_titel"><text:span text:style-name="artikel_kop_label"/> <text:span text:style-name="artikel_kop_nr"/> 3. Soorten Wmo-vervoer</text:p>
            <text:p text:style-name="al">Regulier vervoer: Het collectief vervoer gericht op sociale contacten.</text:p>
            <text:p text:style-name="al">Prioriteitsritten: Hieronder vallen onder meer verplaatsingen voor een huwelijk, uitvaart, jubilea, examens, medisch noodzakelijke bezoeken (zoals nuchter bloedprikken) en andere bijzondere gelegenheden.</text:p>
          </text:section>
          <text:section text:name="artikel_id1-3-2-2-4" text:style-name="artikel">
            <text:p text:style-name="artikel_kop_titel"><text:span text:style-name="artikel_kop_label"/> <text:span text:style-name="artikel_kop_nr"/> 4. Toegang</text:p>
            <text:list text:style-name="id1-3-2-2-4-2">
              <text:list-item text:style-override="id1-3-2-2-4-2">
                <text:number>4.1</text:number>
                <text:p text:style-name="al"> Iedere gemeente blijft zelf verantwoordelijk voor de indicatie van de eigen inwoners. Dat betekent dat er tussen de gemeenten verschillen kunnen bestaan als het gaat om de toegang tot het Wmo-vervoer.</text:p>
              </text:list-item>
              <text:list-item text:style-override="id1-3-2-2-4-3">
                <text:number>4.2</text:number>
                <text:p text:style-name="al"> Voor het meereizen gelden de volgende regels: </text:p>
                <text:list text:style-name="id1-3-2-2-4-3-3">
                  <text:list-item text:style-override="id1-3-2-2-4-3-3-1">
                    <text:number>a)</text:number>
                    <text:p text:style-name="al">Iedere pashouder mag een ‘meereizende’ passagier meenemen. </text:p>
                  </text:list-item>
                  <text:list-item text:style-override="id1-3-2-2-4-3-3-2">
                    <text:number>b)</text:number>
                    <text:p text:style-name="al">Het meereizen van kinderen, tot 12 jaar, die tot het gezin behoren is toegestaan. </text:p>
                  </text:list-item>
                  <text:list-item text:style-override="id1-3-2-2-4-3-3-3">
                    <text:number>c)</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2-4-3-3-4">
                    <text:number>d)</text:number>
                    <text:p text:style-name="al">De gemeente kan besluiten dat reizen met een bestemmingsbegeleider mag, als de pashouder op de plaats van bestemming niet voldoende zelfredzaam is en ondersteuning noodzakelijk is.</text:p>
                  </text:list-item>
                </text:list>
              </text:list-item>
              <text:list-item text:style-override="id1-3-2-2-4-4">
                <text:number>4.3</text:number>
                <text:p text:style-name="al"> De gemeenten kunnen in de indicatie bijzondere aanvullende voorwaarden / verstrekkingen opnemen. De voorwaarden kunnen betrekking hebben op:</text:p>
                <text:list text:style-name="id1-3-2-2-4-4-3">
                  <text:list-item text:style-override="id1-3-2-2-4-4-3-1">
                    <text:number>a)</text:number>
                    <text:p text:style-name="al">het toelaten van hulpmiddelen in het voertuig, zoals rolstoel, scootmobiel of voor het maken van voor reizen bedoelde medische apparatuur, blindengeleide- en hulphonden;</text:p>
                  </text:list-item>
                  <text:list-item text:style-override="id1-3-2-2-4-4-3-2">
                    <text:number>b)</text:number>
                    <text:p text:style-name="al">beperkingen in het combineren met andere reizigers;</text:p>
                  </text:list-item>
                  <text:list-item text:style-override="id1-3-2-2-4-4-3-3">
                    <text:number>c)</text:number>
                    <text:p text:style-name="al">het verstrekken van een alternatief of aanvullend OV advies door de vervoerder wanneer de inwoners een rit reserveert. </text:p>
                  </text:list-item>
                </text:list>
              </text:list-item>
              <text:list-item text:style-override="id1-3-2-2-4-5">
                <text:number>4.4</text:number>
                <text:p text:style-name="al"> De vervoerder heeft een vervoerplicht om ieder te vervoeren die gerechtigd is gebruik te maken van het Wmo vervoer mits deze persoon zich conformeert aan de gestelde voorwaarden. Toegang tot het vervoer kan ontzegd worden als er sprake is van:</text:p>
                <text:list text:style-name="id1-3-2-2-4-5-3">
                  <text:list-item text:style-override="id1-3-2-2-4-5-3-1">
                    <text:number>•</text:number>
                    <text:p text:style-name="al">(dreiging van) fysiek of verbaal geweld; </text:p>
                  </text:list-item>
                  <text:list-item text:style-override="id1-3-2-2-4-5-3-2">
                    <text:number>•</text:number>
                    <text:p text:style-name="al">gebruik van alcohol of drugs in het voertuig;</text:p>
                  </text:list-item>
                  <text:list-item text:style-override="id1-3-2-2-4-5-3-3">
                    <text:number>•</text:number>
                    <text:p text:style-name="al">ongewenste intimiteiten.</text:p>
                  </text:list-item>
                </text:list>
              </text:list-item>
              <text:list-item text:style-override="id1-3-2-2-4-6">
                <text:number>4.5</text:number>
                <text:p text:style-name="al"> In het CVV mag niet worden gerookt. </text:p>
              </text:list-item>
              <text:list-item text:style-override="id1-3-2-2-4-7">
                <text:number>4.6</text:number>
                <text:p text:style-name="al">Voor ritten tot 3 km. mag de vervoerder een rit met een scootmobiel weigeren.</text:p>
              </text:list-item>
            </text:list>
          </text:section>
          <text:section text:name="artikel_id1-3-2-2-5" text:style-name="artikel">
            <text:p text:style-name="artikel_kop_titel"><text:span text:style-name="artikel_kop_label"/> <text:span text:style-name="artikel_kop_nr"/> 5. Kosten</text:p>
            <text:p text:style-name="al">De vergoeding die reizigers betalen wordt bepaald aan de hand van het Openbaar Vervoer tarief dat iemand van dezelfde leeftijd voor de reis zou betalen. Dit geldt ook voor meereizende passagiers en voor kinderen. Medisch begeleiders reizen gratis mee. De vervoerder int deze vergoeding. </text:p>
          </text:section>
          <text:section text:name="artikel_id1-3-2-2-6" text:style-name="artikel">
            <text:p text:style-name="artikel_kop_titel"><text:span text:style-name="artikel_kop_label"/> <text:span text:style-name="artikel_kop_nr"/> 6. Reisafstand</text:p>
            <text:list text:style-name="id1-3-2-2-6-2">
              <text:list-item text:style-override="id1-3-2-2-6-2">
                <text:number>6.1</text:number>
                <text:p text:style-name="al"> Het reisgebied betreft het grondgebied van de gemeenten Brielle, Hellevoetsluis, Nissewaard en Westvoorne en het gebied dat hiervandaan per auto bereikt kan worden met een verplaatsing van maximaal 25 kilometer enkele reis vanaf het vertrekadres, gerekend over de openbare weg. </text:p>
              </text:list-item>
              <text:list-item text:style-override="id1-3-2-2-6-3">
                <text:number>6.2</text:number>
                <text:p text:style-name="al"> Buiten dit gebied kan gereisd worden naar de zogenaamde puntbestemmingen en weer terug (zie bijlage).</text:p>
              </text:list-item>
              <text:list-item text:style-override="id1-3-2-2-6-4">
                <text:number>6.3</text:number>
                <text:p text:style-name="al"> Er kan tot maximaal 1.800 km per jaar gereisd worden. Indien de 1.800 km overschreden dreigt te worden, zijn uitzonderingen hierop mogelijk op basis van individueel te bepalen noodzaak. </text:p>
              </text:list-item>
            </text:list>
          </text:section>
          <text:section text:name="artikel_id1-3-2-2-7" text:style-name="artikel">
            <text:p text:style-name="artikel_kop_titel"><text:span text:style-name="artikel_kop_label"/> <text:span text:style-name="artikel_kop_nr"/> 7. Beschikbaarheid van het vervoer</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Soort rit</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
            </text:section>
            <text:p text:style-name="al"/>
            <text:p text:style-name="al">Tijdens feestdagen rijdt de vervoerder op de tijden dat ook het openbaar vervoer beschikbaar is.</text:p>
          </text:section>
          <text:section text:name="artikel_id1-3-2-2-8" text:style-name="artikel">
            <text:p text:style-name="artikel_kop_titel"><text:span text:style-name="artikel_kop_label"/> <text:span text:style-name="artikel_kop_nr"/> 8. Duur en planning van de rit</text:p>
            <text:list text:style-name="id1-3-2-2-8-2">
              <text:list-item text:style-override="id1-3-2-2-8-2">
                <text:number>8.1</text:number>
                <text:p text:style-name="al">Reizigers kunnen enige tijd vroeger of later opgehaald worden of op de gewenste bestemming arriveren dan het overeengekomen tijdstip op te halen. Voor Wmo-vervoer van deur naar deur en van deur naar halte gelden de onderstaande normen: </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cell_frame_all" table:number-rows-spanned="1" table:number-columns-spanned="2">
                      <text:p text:style-name="table_al">
                        <text:span text:style-name="nadrukvet">Vervoervorm</text:span>
                      </text:p>
                    </table:table-cell>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1">
                      <text:p text:style-name="table_al">
                        <text:span text:style-name="nadrukvet">Aankomst</text:span>
                      </text:p>
                    </table:table-cell>
                  </table:table-row>
                  <table:table-row table:style-name="row">
                    <table:table-cell table:style-name="cell_frame_all" table:number-rows-spanned="1" table:number-columns-spanned="2">
                      <text:list text:style-name="id1-3-2-2-8-2-4-1-5-2-1-1">
                        <text:list-item text:style-override="id1-3-2-2-8-2-4-1-5-2-1-1-1"><text:number>•</text:number><text:p text:style-name="table_al">zonder aansluiting op OV</text:p></text:list-item>
                      </text:list>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2">
                      <text:list text:style-name="id1-3-2-2-8-2-4-1-5-3-1-1">
                        <text:list-item text:style-override="id1-3-2-2-8-2-4-1-5-3-1-1-1"><text:number>•</text:number><text:p text:style-name="table_al">aansluiting op OV bij uitstaphalte*)</text:p></text:list-item>
                      </text:list>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2">
                      <text:list text:style-name="id1-3-2-2-8-2-4-1-5-4-1-1">
                        <text:list-item text:style-override="id1-3-2-2-8-2-4-1-5-4-1-1-1"><text:number>•</text:number><text:p text:style-name="table_al">aansluiting van OV bij instaphalte</text:p></text:list-item>
                      </text:list>
                    </table:table-cell>
                    <table:table-cell table:style-name="cell_frame_all" table:number-rows-spanned="1" table:number-columns-spanned="1">
                      <text:p text:style-name="table_al"> 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2">
                      <text:list text:style-name="id1-3-2-2-8-2-4-1-5-5-1-1">
                        <text:list-item text:style-override="id1-3-2-2-8-2-4-1-5-5-1-1-1"><text:number>•</text:number><text:p text:style-name="table_al">prioriteitsritten</text:p></text:list-item>
                      </text:list>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span>
                      </text:p>
                    </table:table-cell>
                  </table:table-row>
                
              </table:table>
            <text:p text:style-name="table_bottom"/></text:section></draw:text-box></draw:frame></text:p>
                <text:p text:style-name="al"/>
                <text:list text:style-name="id1-3-2-2-8-2-6">
                  <text:list-item text:style-override="id1-3-2-2-8-2-6-1">
                    <text:number>8.2</text:number>
                    <text:p text:style-name="al"> Het is de Vervoerder toegestaan Reizigers en ritten in hetzelfde voertuig te combineren. Voorwaarde is dat de om-rijtijd niet langer is dan twee maal de reistijd over de meest snelle route, gerekend van opstapplaats tot bestemming met een maximum van vijftien minuten. </text:p>
                  </text:list-item>
                  <text:list-item text:style-override="id1-3-2-2-8-2-6-2">
                    <text:number>8.3</text:number>
                    <text:p text:style-name="al"> Voor dagbestedingsvervoer houdt de vervoerder rekening met de behoefte van de doelgroep aan structuur in de vorm van onder meer vaste opstapplaatsen, routes, chauffeurs en medereizigers.</text:p>
                  </text:list-item>
                </text:list>
              </text:list-item>
            </text:list>
          </text:section>
          <text:section text:name="artikel_id1-3-2-2-9" text:style-name="artikel">
            <text:p text:style-name="artikel_kop_titel"><text:span text:style-name="artikel_kop_label"/> <text:span text:style-name="artikel_kop_nr"/> 9. Begeleiding van deur tot deur</text:p>
            <text:list text:style-name="id1-3-2-2-9-2">
              <text:list-item text:style-override="id1-3-2-2-9-2">
                <text:number> 9.1 </text:number>
                <text:p text:style-name="al"> 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list-item>
              <text:list-item text:style-override="id1-3-2-2-9-3">
                <text:number> 9.2 </text:number>
                <text:p text:style-name="al"> Bij ritten die aansluiten op het Openbaar Vervoer gelden de deur van de bus, de incheckpoortjes van de metro of de aanmeerplaats van het veer als voordeur. De chauffeur wacht maximaal vijf minuten op het vertrek van de aansluitende bus. </text:p>
              </text:list-item>
            </text:list>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8 december 2018.</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Waarnemend burgemeester,</text:span></text:p>
            <text:p><text:span text:style-name="functie">G. Veldhuijz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Medisch begeleider:</text:span>
        </text:p>
          <text:p text:style-name="al">Als u op medische gronden niet zonder begeleider kunt reizen, dan kunt u kosteloos één medisch begeleider meenemen. De gemeente stelt vast of er sprake is van noodzaak voor een medisch begeleider en geeft dit door aan de vervoerder. Indien een medisch begeleider met u meereist, zal de vervoerder bij aanmelding van een rit altijd twee zitplaatsen reserveren. Als de gemeente heeft vastgesteld dat u bij uw rit een medisch begeleider nodig heeft, dan vervoert de vervoerder u niet als u zonder medisch begeleider wilt reizen. </text:p>
          <text:p text:style-name="al"/>
          <text:p text:style-name="al">
          <text:span text:style-name="nadrukvet">Bestemmingsbegeleider:</text:span>
        </text:p>
          <text:p text:style-name="al">Indien u niet zelfredzaam bent op plek van bestemming kan de er een noodzaak voor begeleiding. De noodzaak voor begeleiding op de plek van bestemming wordt vastgesteld in het gesprek. De bestemmingsbegeleider betaalt hetzelfde tarief als u. </text:p>
          <text:p text:style-name="al"/>
          <text:p text:style-name="al">
          <text:span text:style-name="nadrukvet">Meereizend passagier: </text:span>
        </text:p>
          <text:p text:style-name="al">Op verzoek van de geïndiceerde pashouder kan er maximaal één passagier meereizen tegen betaling van hetzelfde tarief als de pashouder. Daarbij geldt dat er gedurende de gehele rit voldoende ruimte in het voertuig aanwezig moet zijn. De meereizende betaalt hetzelfde tarief als u. </text:p>
          <text:p text:style-name="al"/>
        </text:section>
        <text:section text:name="bijlage_id1-3-2-5" text:style-name="bijlage">
          <text:p text:style-name="bijlage_top"/>
          <text:p text:style-name="hoofdstuk_kop"><text:span text:style-name="label">Bijlage</text:span> <text:span text:style-name="nr">A: </text:span>  puntbestemmingen en te bedienen locaties</text:p>
          <text:p text:style-name="al">De in Artikel 5, lid 1 bedoelde puntbestemmingen zijn:</text:p>
          <text:list text:style-name="id1-3-2-5-3">
            <text:list-item text:style-override="id1-3-2-5-3-1">
              <text:number>•</text:number>
              <text:p text:style-name="al">Maasstad Ziekenhuis/Zorgboulevard Rotterdam incl. Zorghotel Aafje;</text:p>
            </text:list-item>
            <text:list-item text:style-override="id1-3-2-5-3-2">
              <text:number>•</text:number>
              <text:p text:style-name="al">St. Franciscus Gasthuis Rotterdam incl. Zorghotel Aafje; </text:p>
            </text:list-item>
            <text:list-item text:style-override="id1-3-2-5-3-3">
              <text:number>•</text:number>
              <text:p text:style-name="al">Vlietland ziekenhuis Schiedam;</text:p>
            </text:list-item>
            <text:list-item text:style-override="id1-3-2-5-3-4">
              <text:number>•</text:number>
              <text:p text:style-name="al">Rijndam revalidatiecentrum (alle vestigingen);</text:p>
            </text:list-item>
            <text:list-item text:style-override="id1-3-2-5-3-5">
              <text:number>•</text:number>
              <text:p text:style-name="al">Erasmus MC-Daniel den Hoed Oncologisch Centrum te Rotterdam;</text:p>
            </text:list-item>
            <text:list-item text:style-override="id1-3-2-5-3-6">
              <text:number>•</text:number>
              <text:p text:style-name="al">Erasmus MC-Dijkzigt te Rotterdam;</text:p>
            </text:list-item>
            <text:list-item text:style-override="id1-3-2-5-3-7">
              <text:number>•</text:number>
              <text:p text:style-name="al">Ikazia Ziekenhuis Rotterdam;</text:p>
            </text:list-item>
            <text:list-item text:style-override="id1-3-2-5-3-8">
              <text:number>•</text:number>
              <text:p text:style-name="al">Oogziekenhuis Rotterdam;</text:p>
            </text:list-item>
            <text:list-item text:style-override="id1-3-2-5-3-9">
              <text:number>•</text:number>
              <text:p text:style-name="al">Van Weel Bethesda ziekenhuis Dirksland (Goeree Overflakkee);</text:p>
            </text:list-item>
            <text:list-item text:style-override="id1-3-2-5-3-10">
              <text:number>•</text:number>
              <text:p text:style-name="al">Havenpolikliniek te Rotterdam (voormalig Havenziekenhuis).</text:p>
            </text:list-item>
          </text:list>
          <text:p text:style-name="al"/>
          <text:p text:style-name="al">Alsmede de onderstaande overstappunten op openbaar vervoer:</text:p>
          <text:list text:style-name="id1-3-2-5-6">
            <text:list-item text:style-override="id1-3-2-5-6-1">
              <text:number>•</text:number>
              <text:p text:style-name="al">Veerhaven Rozenburg;</text:p>
            </text:list-item>
            <text:list-item text:style-override="id1-3-2-5-6-2">
              <text:number>•</text:number>
              <text:p text:style-name="al">Transferium Maasvlakte;</text:p>
            </text:list-item>
            <text:list-item text:style-override="id1-3-2-5-6-3">
              <text:number>•</text:number>
              <text:p text:style-name="al">Fast Ferry Maasvlakte (halte Pistoolhaven)</text:p>
            </text:list-item>
            <text:list-item text:style-override="id1-3-2-5-6-4">
              <text:number>•</text:number>
              <text:p text:style-name="al">Metro Spijkenisse centru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213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ssewaard houdende regels omtrent maatschappelijke ondersteuning Beleidsregels Wmo ver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135</meta:user-defined>
    <meta:user-defined meta:name="OVERHEIDop.GmbID/DC.identifier">gmb-2018-282135</meta:user-defined>
    <meta:user-defined meta:name="OVERHEID.TaxonomieBeleidsagenda/OVERHEID.category">Sociale zekerheid | Organisatie en beleid</meta:user-defined>
    <meta:user-defined meta:name="OVERHEID.Gemeente/DC.spatial">Nissewaard</meta:user-defined>
    <meta:user-defined meta:name="DC.source">Wet maatschappelijke ondersteuning 2015;1.0:c:BWBR0035362&amp;g=2018-11-17</meta:user-defined>
    <meta:user-defined meta:name="DCTERMS.alternative">Beleidsregels voor het Wmo vervoer</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1-01</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betreftRegeling">CVDR619272_1</meta:user-defined>
    <meta:user-defined meta:name="OVERHEIDop.versieInformatie"/>
  </office:meta>
</office:document-meta>
</file>