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reclame, Assendorperdijk 55 (zaaknummer 8669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dijk 55 </text:span>
            <text:span text:style-name="nadrukvet">–</text:span> ontvangen 13 december 2018 voor het plaatsen van 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33</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3</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33</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reclame, Assendorperdijk 55 (zaaknummer 866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33</meta:user-defined>
    <meta:user-defined meta:name="OVERHEIDop.GmbID/DC.identifier">gmb-2018-282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EG 55</meta:user-defined>
    <meta:user-defined meta:name="OVERHEIDop.woonplaats">Zwolle</meta:user-defined>
    <meta:user-defined meta:name="OVERHEIDop.straatnaam">Assendorp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01 502118</meta:user-defined>
    <meta:user-defined meta:name="OVERHEIDop.versieInformatie"/>
  </office:meta>
</office:document-meta>
</file>